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erenfestival 5 jul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chikking van burgemeester en wethouders van Brielle inzake het nemen van een verkeersbesluit, als bedoeld in de Wegenverkeerswet 1994</text:p>
            <text:p text:style-name="context_bottom"/>
          </text:section>
          <text:p text:style-name="aanhef_wie">Betreft:            </text:p>
          <text:p text:style-name="aanhef_wie"/>
          <text:p text:style-name="aanhef_wie">Het instellen van verkeersmaatregelen voor het Dierenfestival dat plaatsvindt op 5 juli 2015 op het Evenemententerrein aan de Thoelaverweg in Brielle:</text:p>
          <text:p text:style-name="aanhef_wie">Ten behoeve van het waarborgen van de veiligheid op de weg is het wenselijk om  verkeersmaatregelen te treffen. </text:p>
          <text:p text:style-name="aanhef_wie"/>
          <text:section text:name="considerans_id1-3-2-1-7" text:style-name="considerans">
            <text:p text:style-name="tussenkopcur">
            <text:span text:style-name="nadrukvet">Overwegingen ten aanzien van het besluit</text:span>
          </text:p>
            <text:p text:style-name="considerans.al">- voor het bovengenoemde evenement een aanvraag is ingekomen waaruit blijkt dat verkeersmaatregelen nodig zijn om het evenement door te kunnen laten gaan; </text:p>
            <text:p text:style-name="considerans.al">- de politie en brandweer positief adviseren;</text:p>
            <text:p text:style-name="considerans.al">- de veiligheid op de weg gewaarborgd wordt door het treffen van dit besluit.  </text:p>
            <text:p text:style-name="considerans.al"/>
            <text:p text:style-name="considerans.al">gelet op de vorenstaande overwegingen zijn wij van oordeel, dat de in het dictum te noemen verkeersmaatregelen behoren te worden genomen.<text:span text:style-name="nadrukvet"/></text:p>
            <text:p text:style-name="considerans.al">
            <text:span text:style-name="nadrukvet"> </text:span>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
            <text:p text:style-name="common-al">gelet op de artikelen 2, lid 1 sub a en b en 18, lid 1, sub d van de Wegenverkeerswet 1994 en de artikelen 12, 21 e.v. van het Besluit administratieve bepalingen inzake het wegverkeer;</text:p>
            <text:p text:style-name="common-al"/>
            <text:p text:style-name="common-al">b e s l u i t e n:</text:p>
            <text:p text:style-name="common-al"/>
            <text:list text:style-name="id1-3-2-2-1-7">
              <text:list-item text:style-override="id1-3-2-2-1-7-1">
                <text:number>1.</text:number>
                <text:p text:style-name="al">om, conform de bijgevoegde situatietekening voor het Dierenfestival op het Evenemententerrein van 5 juli 2015 vanaf 00:00 uur tot 20:00 uur:</text:p>
                <text:p text:style-name="al">a. een parkeerverbod in te stellen, middels bord E1, op het Evenemententerrein, de parkeerplaats achter de Jumbo Supermarkt, conform de bijgevoegde tekening;</text:p>
                <text:p text:style-name="al">b. een afsluiting in te stellen middels hekken met bijbehorend geslotenverklaringsbord C1;</text:p>
              </text:list-item>
            </text:list>
            <text:p text:style-name="common-al"> </text:p>
            <text:list text:style-name="id1-3-2-2-1-9">
              <text:list-item text:style-override="id1-3-2-2-1-9-1">
                <text:number>2.</text:number>
                <text:p text:style-name="al">de wegsleepregeling van toepassing te laten zijn; </text:p>
              </text:list-item>
            </text:list>
            <text:p text:style-name="common-al"> </text:p>
            <text:list text:style-name="id1-3-2-2-1-11">
              <text:list-item text:style-override="id1-3-2-2-1-11-1">
                <text:number>3.</text:number>
                <text:p text:style-name="al">om deze verkeersmaatregelen te publiceren in de rubriek Brielle Info van het Briels Nieuwsland en in de Staatscourant;</text:p>
              </text:list-item>
              <text:list-item text:style-override="id1-3-2-2-1-11-2">
                <text:number/>
                <text:p text:style-name="al"/>
              </text:list-item>
              <text:list-item text:style-override="id1-3-2-2-1-11-3">
                <text:number>4.</text:number>
                <text:p text:style-name="al"> </text:p>
                <text:list text:style-name="id1-3-2-2-1-11-3-3">
                  <text:list-item text:style-override="id1-3-2-2-1-11-3-3-1">
                    <text:number>1.</text:number>
                    <text:p text:style-name="al">een afschrift van dit besluit te zenden aan:</text:p>
                  </text:list-item>
                  <text:list-item text:style-override="id1-3-2-2-1-11-3-3-2">
                    <text:number>2.</text:number>
                    <text:p text:style-name="al">sector grondgebied, afdeling Beheer Openbare Ruimte;</text:p>
                  </text:list-item>
                  <text:list-item text:style-override="id1-3-2-2-1-11-3-3-3">
                    <text:number>3.</text:number>
                    <text:p text:style-name="al">de VRR Brandweer; </text:p>
                  </text:list-item>
                  <text:list-item text:style-override="id1-3-2-2-1-11-3-3-4">
                    <text:number>4.</text:number>
                    <text:p text:style-name="al">de politie.</text:p>
                  </text:list-item>
                </text:list>
              </text:list-item>
            </text:list>
            <text:p text:style-name="common-al"> </text:p>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9 april 2015</text:span>
          </text:p>
          </text:section>
          <text:section text:name="ondertekening_id1-3-2-3-2">
            <text:p><text:span text:style-name="functie">Burgemeester en wethouders van gemeente Brielle</text:span></text:p>
            <text:p><text:span text:style-name="deze">Namens deze,</text:span></text:p>
            <text:p><text:span text:style-name="ondertekening_naam">
            <text:span text:style-name="voornaam">S.G.</text:span>
            <text:span text:style-name="achternaam">Meijer</text:span>
          </text:span></text:p>
            <text:p><text:span text:style-name="functie">Chef van het bureau Bestuursondersteuning en -advisering</text:span></text:p>
          </text:section>
        </text:section>
        <text:section text:name="bezwaarschrift_id1-3-2-4" text:style-name="bezwaarschrift">
          <text:p text:style-name="bezwaarschrift_top"/>
          <text:p text:style-name="tussenkopvetcur"/>
          <text:p text:style-name="tussenkopvetcur"/>
          <text:p text:style-name="tussenkopvetcur">Mededelingen</text:p>
          <text:p text:style-name="tussenkopcur">Bezwaar- of beroepsclausule</text:p>
          <text:p text:style-name="bezwaarschrift_al">
          <text:span text:style-name="nadrukcur">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span text:style-name="nadrukvet"/></text:spa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95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5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5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Dierenfestival 5 juli 2015</meta:user-defined>
    <meta:user-defined meta:name="OVERHEIDop.doctype">Officiële Publicaties, versie 1.1</meta:user-defined>
    <meta:user-defined meta:name="DCTERMS.W3CDTF/OVERHEIDop.jaargang">2015</meta:user-defined>
    <meta:user-defined meta:name="DCTERMS.W3CDTF/DCTERMS.available">2015-05-08</meta:user-defined>
    <meta:user-defined meta:name="OVERHEIDop.publicationIssue">12956</meta:user-defined>
    <meta:user-defined meta:name="OVERHEIDop.StcrtID/DC.identifier">stcrt-2015-12956</meta:user-defined>
    <meta:user-defined meta:name="DCTERMS.alternative">Gemeente Brielle - verkeersbesluit Dierenfestival 5 juli 2015 - Thoelaverweg, evenemententerrein</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Bestuur | Gemeenten</meta:user-defined>
    <meta:user-defined meta:name="OVERHEIDop.woonplaats">Brielle</meta:user-defined>
    <meta:user-defined meta:name="OVERHEIDop.straatnaam">Groene Krui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7-05</meta:user-defined>
    <meta:user-defined meta:name="xs:date/OVERHEIDop.einddatum">2015-07-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Het instellen van verkeersmaatregelen voor het Dierenfestival dat plaatsvindt op 5 juli 2015 op het Evenemententerrein aan de Thoelaverweg in Briell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239</meta:user-defined>
    <meta:user-defined meta:name="OVERHEID.EPSG28992/DC.spatial">71135 435152</meta:user-defined>
    <meta:user-defined meta:name="OVERHEIDop.versieInformatie"/>
  </office:meta>
</office:document-meta>
</file>