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fietsers in de voorrang  op de Cityring, voor de kruising Raadhuisstraat, Ir. Op den Kampstraat, Lindestraat, Linde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Het college van burgemeester en wethouders</text:span>
          </text:p>
            <text:p text:style-name="common-al">
            <text:span text:style-name="nadrukvet">van de gemeente Brunssum</text:span>
          </text:p>
            <text:p text:style-name="common-al">Gelijktijdig met de herinrichting van het Lindeplein en de daarbij behorende infrastructurele inrichting, wordt de eenheid van voorrang  voor fietsers op de kruising Raadhuisstraat, Ir. Op den Kampstraat, Lindestraat, Lindeplein conform de daartoe ingestelde richtlijnen ingericht.</text:p>
            <text:p text:style-name="common-al">Gelet op de bepalingen van de Wegenverkeerswet, het reglement Verkeersregels en Verkeerstekens 1990 en het besluit Administratieve Bepalingen inzake het Wegverkeer (BABW, 1994), dient op grond van artikel 15, eerste lid,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INGEN TEN AANZIEN VAN HET BESLUIT.</text:p>
            <text:p text:style-name="common-al">Daar het gemotoriseerd verkeer en de fietser op de Cityring de voorrang geniet behalve op de kruising Raadhuisstraat, Ir. Op den Kampstraat, Lindestraat, Lindeplein wordt hiermede de eenheid in voorrang hersteld.</text:p>
            <text:p text:style-name="common-al">Overeenkomstig artikel 24 van het Besluit administratieve bepalingen inzake het wegverkeer is overleg gepleegd met de korpschef van Politie eenheid Limburg, district Parkstad Limburg, basisteam Brunssum-Landgraaf.</text:p>
            <text:p text:style-name="common-al">Besluit:</text:p>
            <text:p text:style-name="common-al">Op grond van vorenstaande overweging besluiten burgemeester en wethouders van de gemeente Brunssum om de fietser in de voorrang te zetten op de kruising Raadhuisstraat, Ir.Op den Kampstraat, Lindestraat,  Lindeplein meegaande met de eenrichtng van de Cityring, middels het aanbrengen van de daartoe geëigende bebording en markering conform het RVV. </text:p>
            <text:p text:style-name="common-al">Ingevolge de Algemene wet bestuursrecht kan iedere belanghebbende binnen 6 weken na de datum van verzending van dit besluit hiertegen een bezwaarschrift indienen bij het college van burgemeester en wethouders, postbus 250, 6440 AG Brunssum.</text:p>
            <text:p text:style-name="common-al">U kunt ook digitaal een bezwaarschrift indienen via http://www.brunssum.nl. Daarvoor moet u wel beschikken over een elektronische handtekening (DigiD). Kijk op genoemde site voor de precieze voorwaarden.</text:p>
            <text:p text:style-name="common-al">Het bezwaarschrift dient ondertekend te zijn en tenminste te bevatten:</text:p>
            <text:list text:style-name="id1-3-2-2-1-13">
              <text:list-item text:style-override="id1-3-2-2-1-13-1">
                <text:number>a.</text:number>
                <text:p text:style-name="al">naam en adres van de indiener;</text:p>
              </text:list-item>
              <text:list-item text:style-override="id1-3-2-2-1-13-2">
                <text:number>b.</text:number>
                <text:p text:style-name="al">de dagtekening;</text:p>
              </text:list-item>
              <text:list-item text:style-override="id1-3-2-2-1-13-3">
                <text:number>c.</text:number>
                <text:p text:style-name="al">omschrijving van het besluit, waartegen bezwaar wordt gemaakt;</text:p>
              </text:list-item>
              <text:list-item text:style-override="id1-3-2-2-1-13-4">
                <text:number>d.</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Hoe u verder precies bezwaar kunt maken tegen deze beslissing kunt u lezen in de folder "Bezwaar en beroep tegen een beslissing van de overheid", die u kunt aanvragen bij het onderdeel Voorlichting, tel. 045-5278633</text:p>
            <text:p text:style-name="last-al">Brunssum, 6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935</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935</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935</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het instellen van fietsers in de voorrang  op de Cityring, voor de kruising Raadhuisstraat, Ir. Op den Kampstraat, Lindestraat, Lindeplein.</meta:user-defined>
    <meta:user-defined meta:name="OVERHEIDop.doctype">Officiële Publicaties, versie 1.1</meta:user-defined>
    <meta:user-defined meta:name="DCTERMS.W3CDTF/OVERHEIDop.jaargang">2015</meta:user-defined>
    <meta:user-defined meta:name="DCTERMS.W3CDTF/DCTERMS.available">2015-05-13</meta:user-defined>
    <meta:user-defined meta:name="OVERHEIDop.publicationIssue">12935</meta:user-defined>
    <meta:user-defined meta:name="OVERHEIDop.StcrtID/DC.identifier">stcrt-2015-12935</meta:user-defined>
    <meta:user-defined meta:name="DCTERMS.alternative">Gemeente Brunssum - Verkeersbesluit tot het instellen van fietsers in de voorrang op de Cityring - Lindeplein, Ir. Op den Kampstraat, Lindestraat, Raadhuisstraat</meta:user-defined>
    <meta:user-defined meta:name="OVERHEID.Organisatietype/OVERHEID.organisationType">gemeente</meta:user-defined>
    <meta:user-defined meta:name="OVERHEID.Gemeente/OVERHEID.authority">Brunssum</meta:user-defined>
    <meta:user-defined meta:name="OVERHEID.Gemeente/DC.creator">Brunssum</meta:user-defined>
    <meta:user-defined meta:name="OVERHEID.TaxonomieBeleidsagenda/OVERHEID.category">Bestuur | Gemeenten</meta:user-defined>
    <meta:user-defined meta:name="OVERHEID.PostcodeHuisnummer/OVERHEIDop.postcodeHuisnummer">6444AT 2b</meta:user-defined>
    <meta:user-defined meta:name="OVERHEIDop.woonplaats">Brunssum</meta:user-defined>
    <meta:user-defined meta:name="OVERHEIDop.straatnaam">Linde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6001 328434</meta:user-defined>
    <meta:user-defined meta:name="OVERHEIDop.versieInformatie"/>
  </office:meta>
</office:document-meta>
</file>