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van een gedeelte van de Hoogenboschweg, voor het weggedeelte gelegen tussen de Bouwbergstraat en de aansluiting met de Boschstraat/Schinvelderstraat voor al het verkeer en het instellen van een snelheidsbeperking in de Bouwbergstraat, zijnde maximum snelheid 30 km/h in het kader van de aanleg van de buiten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college van burgemeester en wethouders</text:span>
          </text:p>
            <text:p text:style-name="tussenkopvet">
            <text:span text:style-name="nadrukvet">van de gemeente Brunssum</text:span>
          </text:p>
            <text:p text:style-name="considerans.al">Gelet op de bepalingen van de Wegenverkeerswet, het reglement Verkeersregels en Verkeerstekens 1990 en het besluit Administratieve Bepalingen inzake het Wegverkeer (BABW, 1994); </text:p>
            <text:p text:style-name="tussenkopvet">
            <text:span text:style-name="nadrukvet">OVERWEGINGEN TEN AANZIEN VAN HET BESLUIT.</text:span>
          </text:p>
            <text:p text:style-name="tussenkopvet">
            <text:span text:style-name="nadrukvet">In verband met de uitvoeringswerkzaamheden ten behoeve van het project Buitenring </text:span>
            <text:span text:style-name="nadrukvet">Parkstad</text:span>
            <text:span text:style-name="nadrukvet"> Limburg vraagt de firma Boskalis Nederland Infra B.V., na mandaat stelling namens de Provincie Limburg, aan de gemeente Brunssum een verkeersbesluit te treffen voor het tijdelijk afsluiten van de </text:span>
            <text:span text:style-name="nadrukvet">Hoogenboschweg</text:span>
            <text:span text:style-name="nadrukvet">, voor het weggedeelte gelegen tussen de Bouwbergstraat en de Boschstraat voor al het verkeer en het instellen van een snelheidsbeperking in de Bouwbergstraat, zijnde maximum snelheid 30 km/h t.b.v. de omleidingsroute. </text:span>
          </text:p>
            <text:p text:style-name="considerans.al">Op grond van artikel 15, eerste lid, van de Wegenverkeerswet 1994 en het gestelde in artikel 37 BABW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De noodzaak voor de afsluiting is de bouw van een kunstwerk t.b.v. de Buitenring Parkstad Limburg.</text:p>
            <text:p text:style-name="considerans.al">De tijdelijke afsluiting zal geschieden vanaf augustus 2015 voor een periode van 11 maanden of zoveel langer als nodig blijkt door onvoorziene omstandigheden.</text:p>
            <text:p text:style-name="considerans.al">De afsluiting en de omleidingsroutes zullen worden aangegeven middels het plaatsen van de bebording conform tekening O-BPLxxx-03.12-VKM-4000 vs2.O</text:p>
            <text:p text:style-name="considerans.al">Overeenkomstig artikel 24 van het Besluit administratieve bepalingen inzake het wegverkeer is overleg gepleegd met de korpschef van de basiseenheid Brunssum/Onderbanken/Nuth/Voerendaal.</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de firma Boskalis Nederland Infra B.V., toestemming te verlenen tot het tijdelijk afsluiten van de Hoogenboschweg, voor het weggedeelte gelegen tussen de Bouwbergstraat en de Boschtraat voor al het verkeer en het instellen van een snelheidsbeperking in de Bouwbergstraat, zijnde maximum snelheid 30 km/h. en tevens bebording te plaatsen ter regulering (omleidingsroutes) van het verkeer, e.e.a. middels het tijdelijk plaatsen van onderstaande bebording conform tekening O-BPLxxx-03.12-VKM-4000 vs2.O, uit de bijlage RVV/190 voor de periode van 11 maanden, ingaande vanaf 24-08-2015 t/m 31-07-2016 of zoveel langer als nodig blijkt door onvoorziene omstandigheden.</text:p>
            <text:p text:style-name="common-al">Tekeningnummer O-BPLxxx-03.12-VKM-4000 vs2.O:</text:p>
            <text:list text:style-name="id1-3-2-2-1-3">
              <text:list-item text:style-override="id1-3-2-2-1-3-1">
                <text:number>•</text:number>
                <text:p text:style-name="al">8 borden A1-30 km/u</text:p>
              </text:list-item>
              <text:list-item text:style-override="id1-3-2-2-1-3-2">
                <text:number>•</text:number>
                <text:p text:style-name="al">2 borden E02</text:p>
              </text:list-item>
              <text:list-item text:style-override="id1-3-2-2-1-3-3">
                <text:number>•</text:number>
                <text:p text:style-name="al">1 bord E02, voorzien van onderbord “OB502”</text:p>
              </text:list-item>
              <text:list-item text:style-override="id1-3-2-2-1-3-4">
                <text:number>•</text:number>
                <text:p text:style-name="al">1 bord G12a</text:p>
              </text:list-item>
              <text:list-item text:style-override="id1-3-2-2-1-3-5">
                <text:number>•</text:number>
                <text:p text:style-name="al">2 borden C01</text:p>
              </text:list-item>
              <text:list-item text:style-override="id1-3-2-2-1-3-6">
                <text:number>•</text:number>
                <text:p text:style-name="al">2 borden C01, voorzien van onderborden “uitgezonderd bestemmingsverkeer”</text:p>
              </text:list-item>
              <text:list-item text:style-override="id1-3-2-2-1-3-7">
                <text:number>•</text:number>
                <text:p text:style-name="al">1 bord C07, voorzien van onderbord “na 350M”</text:p>
              </text:list-item>
              <text:list-item text:style-override="id1-3-2-2-1-3-8">
                <text:number>•</text:number>
                <text:p text:style-name="al">2 borden C01, voorzien van onderbord “uitgezonderd werkverkeer”</text:p>
              </text:list-item>
            </text:list>
            <text:p text:style-name="common-al">Ingevolge de Algemene wet bestuursrecht kan iedere belanghebbende binnen 6 weken na de datum van verzending van dit besluit hiertegen een <text:span text:style-name="nadrukvet">bezwaar</text:span><text:span text:style-name="nadrukvet">schrift</text:span> indienen bij het college van burgemeester en wethouders, postbus 250, 6440 AG Brunssum.</text:p>
            <text:p text:style-name="common-al">U kunt ook digitaal een bezwaarschrift indienen via <text:span text:style-name="nadrukondlijn">http://www.brunssum.nl</text:span>. Daarvoor moet u wel beschikken over een elektronische handtekening (DigiD). Kijk op genoemde website voor de precieze voorwaarden.</text:p>
            <text:p text:style-name="common-al">Het bezwaarschrift dient ondertekend te zijn en tenminste te bevatten:</text:p>
            <text:list text:style-name="id1-3-2-2-1-7">
              <text:list-item text:style-override="id1-3-2-2-1-7-1">
                <text:number>a.</text:number>
                <text:p text:style-name="al">naam en adres van de indiener;</text:p>
              </text:list-item>
              <text:list-item text:style-override="id1-3-2-2-1-7-2">
                <text:number>b.</text:number>
                <text:p text:style-name="al">de dagtekening;</text:p>
              </text:list-item>
              <text:list-item text:style-override="id1-3-2-2-1-7-3">
                <text:number>c.</text:number>
                <text:p text:style-name="al">omschrijving van het besluit, waartegen bezwaar wordt gemaakt;</text:p>
              </text:list-item>
              <text:list-item text:style-override="id1-3-2-2-1-7-4">
                <text:number>d.</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Bezwaar en beroep tegen een beslissing van de overheid", die u kunt aanvragen bij het onderdeel Voorlichting, tel. 045-5278633.</text:p>
            <text:p text:style-name="last-al">Brunssum 06-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93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3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93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afsluiting van een gedeelte van de Hoogenboschweg, voor het weggedeelte gelegen tussen de Bouwbergstraat en de aansluiting met de Boschstraat/Schinvelderstraat voor al het verkeer en het instellen van een snelheidsbeperking in de Bouwbergstraat, zijnde maximum snelheid 30 km/h in het kader van de aanleg van de buitenring.</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934</meta:user-defined>
    <meta:user-defined meta:name="OVERHEIDop.StcrtID/DC.identifier">stcrt-2015-12934</meta:user-defined>
    <meta:user-defined meta:name="DCTERMS.alternative">Gemeente Brunssum - Verkeersbesluit tijdelijke afsluiting van een gedeelte van de Hoogenboschweg. - Hoogenboschweg</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Bestuur | Gemeenten</meta:user-defined>
    <meta:user-defined meta:name="OVERHEIDop.woonplaats">Brunssum</meta:user-defined>
    <meta:user-defined meta:name="OVERHEIDop.straatnaam">Hoogenbosch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8-15</meta:user-defined>
    <meta:user-defined meta:name="xs:date/OVERHEIDop.einddatum">2016-07-3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596 329819</meta:user-defined>
    <meta:user-defined meta:name="OVERHEIDop.versieInformatie"/>
  </office:meta>
</office:document-meta>
</file>