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lonel H.L. van Royenweg 3, Leusden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IBL Leusden (32D10)</text:p>
      <text:p text:style-name="ifm_p_ifm">Locatie: Kolonel H. L. van Royenweg 3, 3832 RN Leusden</text:p>
      <text:p text:style-name="ifm_p_ifm">Activiteit: Bouwen</text:p>
      <text:p text:style-name="ifm_p_ifm">Voor: Wijzigen van de verleende omgevingsvergunning met zaaknummer 98355692</text:p>
      <text:p text:style-name="ifm_p_ifm">Aanvraagdatum: 6 maart 2015</text:p>
      <text:p text:style-name="ifm_p_ifm">Verzenddatum: 1 mei 2015</text:p>
      <text:p text:style-name="ifm_p_ifm">Zaaknummer: 9847431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mt.3.7mm_ifm">Deze kennisgeving is ook geplaatst op www.overheid.nl onder https://zoek.officielebekendmakingen.nl/zoeken/staatscourant</text:p>
      <text:p text:style-name="ifm_p_ifm">DMS-nummer: 219492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923</text:span><text:tab/>15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923</text:span><text:tab/>15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Kolonel H.L. van Royenweg 3, Leus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9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2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Kolonel H.L. van Royenweg 3, Leusden, DCMR Milieudienst Rijnmond</meta:user-defined>
    <meta:user-defined meta:name="DCTERMS.W3CDTF/DCTERMS.available">2015-05-15</meta:user-defined>
    <meta:user-defined meta:name="OVERHEIDop.Ruimtelijkplan/OVERHEIDop.bekendmakingBetreffendePlan"/>
  </office:meta>
</office:document-meta>
</file>