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21</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Kooiweg 40, Hoogerheide,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Vliegbasis Woensdrecht (49G01)</text:p>
      <text:p text:style-name="ifm_p_ifm">Locatie: Kooiweg 40, 4631 SZ Hoogerheide</text:p>
      <text:p text:style-name="ifm_p_ifm">Activiteit: Bouwen</text:p>
      <text:p text:style-name="ifm_p_ifm">Voor: Het plaatsen van een fietstourniquet</text:p>
      <text:p text:style-name="ifm_p_ifm">Aanvraagdatum: 25 maart 2015</text:p>
      <text:p text:style-name="ifm_p_ifm">Besluitdatum: 30 april 2015</text:p>
      <text:p text:style-name="ifm_p_ifm">Bekendmaking: 1 mei 2015</text:p>
      <text:p text:style-name="ifm_p_ifm">Zaaknummer: 98475724</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9493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921</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921</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Kooiweg 40, Hoogerheide,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21</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mgevingsvergunning Kooiweg 40, Hoogerheide, DCMR Milieudienst Rijnmond</meta:user-defined>
    <meta:user-defined meta:name="DCTERMS.W3CDTF/DCTERMS.available">2015-05-15</meta:user-defined>
    <meta:user-defined meta:name="OVERHEIDop.Ruimtelijkplan/OVERHEIDop.bekendmakingBetreffendePlan"/>
  </office:meta>
</office:document-meta>
</file>