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19</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noeming vereffenaar nalatenschap Carel Blansjaar</text:h>
      <text:p text:style-name="ifm_p_mt.7.4mm_ifm">Uit de beschikking van de rechtbank Rotterdam de dato 18 februari 2015 blijkt dat de heer R.W.B. Timmers, notaris (kantoorhoudende Heereweg 21, 2161 AC Lisse) optreedt als vereffenaar in de nalatenschap van de heer <text:span text:style-name="ifm_span_font.bold_mt.7.4mm_ifm">Carel Blansjaar</text:span>, laatst wonende te 3206 EH Spijkenisse, Pimperneldonk 19, geboren te Leiden op zevenentwintig mei negentienhonderd drieënveertig, overleden op achtentwintig maart tweeduizend dertien te Lisse. De vereffenaar roept conform artikel 4:214 lid 1 BW de schuldeiser openlijk op om hun vorderingen bij de vereffenaar in te dienen vóór 8 juli 2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919</text:span><text:tab/>8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919</text:span><text:tab/>8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noeming vereffenaar nalatenschap Carel Blansjaar</dc:title>
    <meta:user-defined meta:name="OVERHEIDop.DienstAgentschapInstellingOfProject/DC.creator">overig</meta:user-defined>
    <meta:user-defined meta:name="OVERHEIDop.Staatscourant/DC.type">Gerechtelijke aankondigingen | Oproeping schuldeiser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29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19</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Benoeming vereffenaar nalatenschap Carel Blansjaar</meta:user-defined>
    <meta:user-defined meta:name="DCTERMS.W3CDTF/DCTERMS.available">2015-05-08</meta:user-defined>
  </office:meta>
</office:document-meta>
</file>