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4</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mei 2015, 752494-135400-VGP, houdende wijziging van de Warenwetregeling Babyvoeding en de Warenwetregeling kinderveilige aanstekers</text:h>
      <text:p text:style-name="ifm_p_mt.3.7mm_ifm">De Minister van Volksgezondheid, Welzijn en Sport,</text:p>
      <text:p text:style-name="ifm_p_mt.3.7mm_ifm">Gelet op:</text:p>
      <text:p text:style-name="ifm_p_indent.-5mm_mleft.5mm_ifm">–<text:tab/>Richtlijn 96/5/EG van de Commissie van 16 februari 1996 inzake bewerkte voedingsmiddelen op basis van granen en babyvoeding voor zuigelingen en peuters (PbEG 1996, L 49);</text:p>
      <text:p text:style-name="ifm_p_indent.-5mm_mleft.5mm_ifm">–<text:tab/>Uitvoeringsbesluit (EU) 2015/249 van de Commissie van 10 februari 2015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5, L 41);</text:p>
      <text:p text:style-name="ifm_p_indent.-5mm_mleft.5mm_ifm">–<text:tab/>artikel 10, eerste lid, van het Warenwetbesluit Producten voor bijzondere voeding; en</text:p>
      <text:p text:style-name="ifm_p_indent.-5mm_mleft.5mm_ifm">–<text:tab/>artikel 2d van het Warenwetbesluit algemene productveiligheid;</text:p>
      <text:p text:style-name="ifm_p_mt.3.7mm_indent.0mm_ifm">Besluit:</text:p>
      <text:h text:style-name="ifm_p_font.bold_mt.5.08mm_page.keep-with-next_ifm" text:outline-level="2">ARTIKEL<text:s/>I<text:s/></text:h>
      <text:p text:style-name="ifm_p_font.roman_mt.4.23mm_ifm">De bijlagen bij Warenwetregeling Babyvoeding worden als volgt gewijzigd:</text:p>
      <text:p text:style-name="ifm_p_mt.3.7mm_indent.no_ifm">A</text:p>
      <text:p text:style-name="ifm_p_mt.3.7mm_ifm">In de tabel in onderdeel 6.2 van bijlage II wordt het getal ‘80’ vervangen door: 180.</text:p>
      <text:p text:style-name="ifm_p_mt.3.7mm_indent.no_ifm">B</text:p>
      <text:p text:style-name="ifm_p_mt.3.7mm_ifm">In de tabel in bijlage V wordt ‘Vitamine A (mg) 400’ vervangen door: Vitamine A (µg) 400. </text:p>
      <text:h text:style-name="ifm_p_font.bold_mt.5.08mm_page.keep-with-next_ifm" text:outline-level="2">ARTIKEL<text:s/>II<text:s/></text:h>
      <text:p text:style-name="ifm_p_font.roman_mt.4.23mm_ifm">In artikel 4, tweede lid, van de Warenwetregeling kinderveilige aanstekers wordt ‘12 mei 2015’ vervangen door: 12 mei 2016. </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p text:style-name="ifm_p_mt.4.23mm_ifm">Richtlijn 96/5/EG van de Commissie van 16 februari 1996 inzake bewerkte voedingsmiddelen op basis van granen en babyvoeding voor zuigelingen en peuters (PbEG 1996, L 49) (verder: richtlijn 96/5/EG) is geïmplementeerd in de Warenwetregeling Babyvoeding. Bij de implementatie van richtlijn 96/5/EG (Stcrt. 1997, 19) is het maximum gehalte aan vitamine A in bepaalde producten niet goed overgenomen in de Warenwetregeling Babyvoeding. In de tabel in onderdeel 6.2 van bijlage II is het maximale gehalte van 80 µg RE per 100 kcal opgenomen. Dit moet zijn 180 µg RE per 100 kcal (zie tabel in onderdeel 6.2 van bijlage I van richtlijn 96/5/EG). Verder is in bijlage V van de Warenwetregeling Babyvoeding een verkeerde eenheid voor vitamine A opgenomen, namelijk mg. In bijlage V van richtlijn 96/5/EG is voor vitamine A de eenheid µg opgenomen.</text:p>
      <text:p text:style-name="ifm_p_ifm">Deze regeling zorgt ervoor dat de implementatie van richtlijn 96/5/EG op deze twee punten gecorrigeerd wordt.</text:p>
      <text:h text:style-name="ifm_p_font.bold_mt.5.08mm_page.keep-with-next_ifm" text:outline-level="4">Artikel II</text:h>
      <text:p text:style-name="ifm_p_mt.4.23mm_ifm">Op 17 februari 2015 is gepubliceerd Uitvoeringsbesluit (EU) 2015/249 van de Commissie van 10 februari 2015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5, L 41) (verder: uitvoeringsbesluit 2015/249). In de overwegingen bij Beschikking 2006/502/EG is uitgebreid aangegeven welke overwegingen hebben geleid tot de vaststelling van die beschikking (en dus ook tot de vaststelling van de Warenwetregeling kinderveilige aanstekers). Kort samengevat komt het erop neer dat sinds 11 maart 2007 uitsluitend nog kinderveilige aanstekers op de markt mogen worden gebracht, en in het bijzonder het op de markt brengen van zogenaamde novelty lighters verboden is. Sinds 11 maart 2008 is ook de verkoop van niet-kinderveilige aanstekers aan de consument niet meer toegestaan. Uitvoeringsbesluit 2015/249 verlengt nogmaals de geldigheidsduur van Beschikking 2006/502/EG met twaalf maanden. Deze regeling zorgt voor de benodigde verlenging van de Warenwetregeling kinderveilige aanstekers met twaalf maanden tot en met 11 mei 2016.</text:p>
      <text:p text:style-name="ifm_p_mt.3.7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het ontwerpbesluit.</text:p>
      <text:p text:style-name="ifm_p_mt.3.7mm_ifm">Deze regeling heeft geen gevolgen voor de administratieve lasten voor het bedrijfsleven en voor de burger.</text:p>
      <text:p text:style-name="ifm_p_mt.3.7mm_ifm">Van het kabinetsbeleid inzake vaste verandermomenten van regelgeving is afgeweken aangezien het hier implementatie van Europese regelgeving betref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14</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14</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6 mei 2015, 752494-135400-VGP, houdende wijziging van de Warenwetregeling Babyvoeding en de Warenwetregeling kinderveilige aanstekers</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12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Regeling van de Minister van Volksgezondheid, Welzijn en Sport van 6 mei 2015, 752494-135400-VGP, houdende wijziging van de Warenwetregeling Babyvoeding en de Warenwetregeling kinderveilige aanstekers</meta:user-defined>
    <meta:user-defined meta:name="DCTERMS.W3CDTF/DCTERMS.available">2015-05-12</meta:user-defined>
  </office:meta>
</office:document-meta>
</file>