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9 april 2015, nr. 2015-0000245636 tot wijziging van de Regeling koopsubsidiegrenzen Wet BEW oud in verband met de wijziging van inkomensgerelateerde parameters</text:h>
      <text:p text:style-name="ifm_p_mt.3.7mm_ifm">De Minister voor Wonen en Rijksdienst,</text:p>
      <text:p text:style-name="ifm_p_mt.3.7mm_ifm">Gelet op artikel II, tweede lid, van de wet van 21 december 2006 tot wijziging van de Wet bevordering eigenwoningbezit (verruiming en vereenvoudiging van de werking van de Wet bevordering eigenwoningbezit) (Stb. 2006, 734);</text:p>
      <text:p text:style-name="ifm_p_mt.3.7mm_indent.0mm_ifm">Besluit:</text:p>
      <text:h text:style-name="ifm_p_font.bold_mt.5.08mm_page.keep-with-next_ifm" text:outline-level="2">ARTIKEL<text:s/>I<text:s/></text:h>
      <text:p text:style-name="ifm_p_mt.4.23mm_ifm">De Regeling koopsubsidiegrenzen Wet BEW oud wordt als volgt gewijzigd:</text:p>
      <text:p text:style-name="ifm_p_mt.3.7mm_indent.no_ifm">A</text:p>
      <text:p text:style-name="ifm_p_mt.3.7mm_ifm">In de aanhef van de artikelen 2 tot en met 5 en in artikel 6 wordt ‘1 juli 2014 tot en met 30 juni 2015’ telkens vervangen door: 1 juli 2015 tot en met 30 juni 2016.</text:p>
      <text:p text:style-name="ifm_p_mt.3.7mm_indent.no_ifm">B</text:p>
      <text:p text:style-name="ifm_p_mt.3.7mm_ifm">Artikel 2 wordt als volgt gewijzigd:</text:p>
      <text:p text:style-name="ifm_p_mt.3.7mm_ifm">1.<text:s/>In onderdeel a wordt ‘€ 22.325’ vervangen door: € 22.550.</text:p>
      <text:p text:style-name="ifm_p_mt.3.7mm_ifm">2.<text:s/>In onderdeel b wordt ‘€ 29.950’ vervangen door: € 30.250.</text:p>
      <text:p text:style-name="ifm_p_mt.3.7mm_ifm">3.<text:s/>In onderdeel c wordt ‘€ 20.225’ vervangen door: € 20.425.</text:p>
      <text:p text:style-name="ifm_p_mt.3.7mm_ifm">4.<text:s/>In onderdeel d wordt ‘€ 26.650’ vervangen door: € 26.925.</text:p>
      <text:p text:style-name="ifm_p_mt.3.7mm_indent.no_ifm">C</text:p>
      <text:p text:style-name="ifm_p_mt.3.7mm_ifm">Artikel 3 wordt als volgt gewijzigd:</text:p>
      <text:p text:style-name="ifm_p_mt.3.7mm_ifm">1.<text:s/>In onderdeel a wordt ‘€ 24.225’ vervangen door: € 24.475.</text:p>
      <text:p text:style-name="ifm_p_mt.3.7mm_ifm">2.<text:s/>In onderdeel b wordt ‘€ 41.450’ vervangen door: € 41.850.</text:p>
      <text:p text:style-name="ifm_p_mt.3.7mm_ifm">3.<text:s/>In onderdeel c wordt ‘€ 57.375’ vervangen door: € 57.950.</text:p>
      <text:p text:style-name="ifm_p_mt.3.7mm_indent.no_ifm">D</text:p>
      <text:p text:style-name="ifm_p_mt.3.7mm_ifm">De artikelen 4 en 5 worden als volgt gewijzigd:</text:p>
      <text:p text:style-name="ifm_p_mt.3.7mm_ifm">1.<text:s/>In onderdeel a wordt ‘€ 13.975’ vervangen door: € 14.100.</text:p>
      <text:p text:style-name="ifm_p_mt.3.7mm_ifm">2.<text:s/>In onderdeel b wordt ‘€ 17.875’ vervangen door: € 17.975.</text:p>
      <text:p text:style-name="ifm_p_mt.3.7mm_ifm">3.<text:s/>In onderdeel c wordt ‘€ 15.050’ vervangen door: € 15.275.</text:p>
      <text:p text:style-name="ifm_p_mt.3.7mm_ifm">4.<text:s/>In onderdeel d wordt ‘€ 19.300’ vervangen door: € 19.575.</text:p>
      <text:p text:style-name="ifm_p_mt.3.7mm_indent.no_ifm">E</text:p>
      <text:p text:style-name="ifm_p_mt.3.7mm_ifm">In artikel 6 wordt ‘€ 133,63’ vervangen door: € 134,97.</text:p>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
                  ’s-Gravenhage,
                   29 april 2015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2006,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tweede lid, van de Wet BEW plus, zoals dat luidt sinds de inwerkingtreding van de wet van 29 mei 2008 tot wijziging van de Wet bevordering eigenwoningbezit (uitvoeringstechnische wijzigingen) (Stb. 2008, 198), voorziet in de grondslag daarvoor.</text:p>
      <text:p text:style-name="ifm_p_mt.3.7mm_ifm">Met deze regeling zijn daarom de maximale inkomensgrenzen, de maximale vermogensgrenzen, de minimaal vereiste inkomens, de minimum-inkomensijkpunten en de minimum-normlast, bedoeld in de Wet BEW oud, vastgesteld voor het tijdvak van 1 juli 2015 tot en met 30 juni 2016.</text:p>
      <text:h text:style-name="ifm_p_font.bold-italic_mt.5.08mm_page.keep-with-next_ifm" text:outline-level="5">Gevolgen voor de regeldruk</text:h>
      <text:p text:style-name="ifm_p_mt.4.23mm_ifm">De regeling voorziet erin dat de bedragen worden aangepast aan de indexering en heeft derhalve geen gevolgen voor de regeldruk.</text:p>
      <text:h text:style-name="ifm_p_font.bold_mt.5.08mm_page.keep-with-next_ifm" text:outline-level="4">Artikelsgewijs</text:h>
      <text:h text:style-name="ifm_p_font.bold-italic_mt.5.08mm_page.keep-with-next_ifm" text:outline-level="5">artikel I, onderdeel B</text:h>
      <text:p text:style-name="ifm_p_mt.4.23mm_ifm">Met dit onderdeel zijn de maximale inkomensgrenzen, bedoeld in artikel 8, eerste lid, van de Wet BEW oud, voor het tijdvak van 1 juli 2015 tot en met 30 juni 2016 vastgesteld. De onafgeronde grenzen voor het tijdvak dat loopt van 1 juli 2014 tot en met 30 juni 2015 zijn conform artikel 41, eerste lid, van de Wet BEW oud verhoogd met de in een percentage uitgedrukte ontwikkeling van de consumentenprijzen (alle huishoudens) in het peiljaar (2014), welk percentage het Centraal Bureau voor de Statistiek (CBS) op 15 januari 2015 heeft gepubliceerd in zijn Statistisch Bulletin. Dat percentage is 1,0, wat heeft geleid tot een vermenigvuldiging van die onafgeronde grenzen met 1,01. De uitkomsten zijn vervolgens conform artikel 41, vijfde lid, onderdeel b, van de Wet BEW oud afgerond op een veelvoud van € 25 (na voor de ouderenhuishoudens te zijn verhoogd met tegemoetkomingen).</text:p>
      <text:h text:style-name="ifm_p_font.bold-italic_mt.5.08mm_page.keep-with-next_ifm" text:outline-level="5">artikel I, onderdeel C</text:h>
      <text:p text:style-name="ifm_p_mt.4.23mm_ifm">De maximale vermogensgrenzen voor een eenpersoonshuishouden, een tweepersoonshuishouden als bedoeld in artikel 9, eerste lid, onderdeel d, van de Wet BEW oud (65 jaar of ouder), een eenpersoonsouderenhuishouden en een tweepersoonsouderenhuishouden zijn ten opzichte van de onafgeronde grenzen voor het tijdvak dat loopt van 1 juli 2014 tot en met 30 juni 2015 conform artikel 41, eerste lid, van de Wet BEW oud verhoogd met de in een percentage uitgedrukte ontwikkeling van de consumentenprijzen (alle huishoudens) in het peiljaar (2014), welk percentage het CBS op 15 januari 2015 heeft gepubliceerd in zijn Statistisch Bulletin. Dat percentage is 1,0, wat heeft geleid tot een vermenigvuldiging van die onafgeronde grenzen met 1,01. De hieruit ontstane onafgeronde vermogensbedragen zijn vervolgens conform artikel 41, vijfde lid, onderdeel b, van de Wet BEW oud afgerond op een veelvoud van € 25.</text:p>
      <text:p text:style-name="ifm_p_ifm">De maximale vermogensgrens voor een tweepersoonshuishouden, bedoeld in artikel 9, eerste lid, onderdeel b, van de Wet BEW oud (jonger dan 65 jaar), is het bedrag, bedoeld in artikel 5.5, tweede lid, van de Wet inkomstenbelasting 2001, zoals dit luidt in het peiljaar (2014), zijnde: € 42.278.</text:p>
      <text:p text:style-name="ifm_p_ifm">Als de persoon of personen die een een- of tweepersoonshuishouden vormen op de laatste dag van het eerste bijdragejaar van een driejaarstijdvak 65 jaar of ouder is of zijn, wordt dit huishouden beschouwd als een ouderenhuishouden.</text:p>
      <text:h text:style-name="ifm_p_font.bold-italic_mt.5.08mm_page.keep-with-next_ifm" text:outline-level="5">artikel I, onderdeel D</text:h>
      <text:p text:style-name="ifm_p_mt.4.23mm_ifm">Op grond van artikel 41, vierde lid, van de Wet BEW oud dienen jaarlijks de minimum-inkomensijkpunten te worden vastgesteld. De basis voor deze bedragen wordt op grond van artikel 28 van de Wet BEW oud gevormd door de bedragen die in de Wet werk en bijstand en de Algemene ouderdomswet zijn opgenomen. De minimum-inkomensgrenzen zoals opgenomen in artikel 11, eerste lid, onderdeel b, van de Wet BEW oud zijn hieraan gelijk.</text:p>
      <text:p text:style-name="ifm_p_ifm">De onafgeronde minimuminkomensijkpunten respectievelijk minimuminkomensgrenzen zijn overeenkomstig artikel 41, vijfde lid, onderdeel b, van de Wet BEW oud naar boven afgerond op een veelvoud van € 25. Voor ouderenhuishoudens is de in artikel 11 van de Wet BEW oud vastgelegde franchise van € 1.675 voor alleenstaanden en € 1.050 voor gehuwden bijgeteld.</text:p>
      <text:h text:style-name="ifm_p_font.bold-italic_mt.5.08mm_page.keep-with-next_ifm" text:outline-level="5">artikel I, onderdeel E</text:h>
      <text:p text:style-name="ifm_p_mt.4.23mm_ifm">De minimum-normlast, bedoeld in artikel 29, eerste lid, formule, van de Wet BEW oud, is ten opzichte van het onafgeronde bedrag voor het tijdvak dat loopt van 1 juli 2014 tot en met 30 juni 2015 conform artikel 41, eerste lid, van die wet aangepast aan de in een percentage uitgedrukte ontwikkeling van de consumentenprijzen (alle huishoudens) in het peiljaar (2014), welk percentage het CBS op 15 januari 2015 heeft gepubliceerd in zijn Statistisch Bulletin. Dat percentage is 1,0, wat heeft geleid tot een vermenigvuldiging van dat onafgeronde bedrag met 1,01. Het hieruit ontstane onafgeronde bedrag is vervolgens conform artikel 41, vijfde lid, onderdeel a, van de Wet BEW oud naar boven afgerond op hele eurocenten.</text:p>
      <text:h text:style-name="ifm_p_font.bold-italic_mt.5.08mm_page.keep-with-next_ifm" text:outline-level="5">Artikel II</text:h>
      <text:p text:style-name="ifm_p_mt.4.23mm_ifm">Deze regeling treedt in overeenstemming met het systeem van vaste verandermomenten op 1 juli 2015 in werking.</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00</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00</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oor Wonen en Rijksdienst van 29 april 2015, nr. 2015-0000245636 tot wijziging van de Regeling koopsubsidiegrenzen Wet BEW oud in verband met de wijziging van inkomensgerelateerde parameter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129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9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tweede lid, van de wet van 21 december 2006 tot wijziging van de Wet bevordering eigenwoningbezit (verruiming en vereenvoudiging van de werking van de Wet bevordering eigenwoningbezit) (Stb. 2006, 734)</meta:user-defined>
    <meta:user-defined meta:name="DC.title">Regeling van de Minister voor Wonen en Rijksdienst van 29 april 2015, nr. 2015-0000245636 tot wijziging van de Regeling koopsubsidiegrenzen Wet BEW oud in verband met de wijziging van inkomensgerelateerde parameters</meta:user-defined>
    <meta:user-defined meta:name="DCTERMS.alternative"/>
    <meta:user-defined meta:name="DCTERMS.W3CDTF/OVERHEIDop.datumOndertekening">2015-04-29</meta:user-defined>
    <meta:user-defined meta:name="DCTERMS.W3CDTF/DCTERMS.available">2015-05-07</meta:user-defined>
    <meta:user-defined meta:name="OVERHEIDop.Ruimtelijkplan/OVERHEIDop.bekendmakingBetreffendePlan"/>
  </office:meta>
</office:document-meta>
</file>