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7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6 mei 2015, MinBuZa-2015.192919, tot aanwijzing van de heer Enes Köprülü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Enes Köprülü, geboren op 26 april 1995 te Amsterda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79</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79</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6 mei 2015, MinBuZa-2015.192919, tot aanwijzing van de heer Enes Köprülü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6 mei 2015, MinBuZa-2015.192919, tot aanwijzing van de heer Enes Köprülü als persoon jegens wie de Sanctieregeling terrorisme 2007-II van toepassing is</meta:user-defined>
    <meta:user-defined meta:name="DCTERMS.alternative"/>
    <meta:user-defined meta:name="DCTERMS.W3CDTF/DCTERMS.available">2015-05-13</meta:user-defined>
    <meta:user-defined meta:name="OVERHEIDop.Ruimtelijkplan/OVERHEIDop.bekendmakingBetreffendePlan"/>
  </office:meta>
</office:document-meta>
</file>