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78</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6 mei 2015, nr. MinBuZa-2015.183268, tot aanwijzing van de heer Abdelhakim Boukich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Abdelhakim Boukich, geboren op 15 december 1993 te ’s-Gravenhage.</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78</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78</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in overeenstemming met de Minister van Veiligheid en Justitie en de Minister van Financiën van 6 mei 2015, nr. MinBuZa-2015.183268, tot aanwijzing van de heer Abdelhakim Boukich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6 mei 2015, nr. MinBuZa-2015.183268, tot aanwijzing van de heer Abdelhakim Boukich als persoon jegens wie de Sanctieregeling terrorisme 2007-II van toepassing is</meta:user-defined>
    <meta:user-defined meta:name="DCTERMS.alternative"/>
    <meta:user-defined meta:name="DCTERMS.W3CDTF/DCTERMS.available">2015-05-13</meta:user-defined>
    <meta:user-defined meta:name="OVERHEIDop.Ruimtelijkplan/OVERHEIDop.bekendmakingBetreffendePlan"/>
  </office:meta>
</office:document-meta>
</file>