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2864-001.png" xlink:show="embed" xlink:type="simple"/></draw:frame>Verlening omgevingsvergunning voor het realiseren van 23 vaste ligplaatsen in de Haven van Bommenede te Zonnemair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gebruik van gronden in strijd met het bestemmingsplan’ en ‘melding Activiteitenbesluit Milieubeheer met toepassing van artikel 2.12 lid 1, sub a onder 3° Wabo voor het realiseren van 23 vaste ligplaatsen in de Haven van Bommenede te Zonnemaire (identificatienummer: NL.IMRO.1676.00153OvgBU20150097)</text:p>
      <text:p text:style-name="ifm_p_mt.3.7mm_ifm">De Watersportvereniging Zonnemaire heeft een plan voor het realiseren van 23 vaste ligplaatsen in de Haven van Bommenede. De ligplaatsen zijn alleen voor inwoners van Zonnemaire en hebben een kleinschalig karakter. De haven is nu alleen bestemd voor ligplaatsen voor passanten. In de nieuwe situatie worden er steigers en een trailerhelling gerealiseerd. Er worden geen permanente bouwwerken op de kade gerealiseerd. Bij het verlenen van de omgevingsvergunning voor de activiteiten ‘bouwen’, ‘gebruik van gronden in strijd met het bestemmingsplan’ en ‘melding Activiteitenbesluit Milieubeheer’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22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64</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64</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voor het realiseren van 23 vaste ligplaatsen in de Haven van Bommenede te Zonnemair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het realiseren van 23 vaste ligplaatsen in de Haven van Bommenede te Zonnemaire, Schouwen-Duiveland</meta:user-defined>
    <meta:user-defined meta:name="DCTERMS.alternative">Verlening omgevingsvergunning voor het realiseren van 23 vaste ligplaatsen in de Haven van Bommenede te Zonnemaire, Schouwen-Duiveland</meta:user-defined>
    <meta:user-defined meta:name="DCTERMS.W3CDTF/DCTERMS.available">2015-05-22</meta:user-defined>
    <meta:user-defined meta:name="OVERHEIDop.Ruimtelijkplan/OVERHEIDop.bekendmakingBetreffendePlan"/>
  </office:meta>
</office:document-meta>
</file>