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ietspad Heerde-Veessen,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voor de realisatie van een fietspad tussen Heerde en Veessen. De maatregel Hoogwatergeul Veessen-Wapenveld maakt onderdeel uit van het landelijke Rijkswaterstaat-programma Ruimte voor de Rivier. Op de voorbereiding en bekendmaking van dit besluit is de Rijkscoördinatieregeling van toepassing. </text:span></text:p>
      <text:p text:style-name="ifm_p_mt.3.7mm_ifm">Het ontwerpbesluit voor deze omgevingsvergunning op grond van de Wet algemene bepalingen omgevingsrecht (Wabo) heeft gedurende zes weken ter inzage gelegen. Over dit ontwerpbesluit zijn geen zienswijzen naar voren gebracht.</text:p>
      <text:h text:style-name="ifm_p_font.bold_mt.5.08mm_page.keep-with-next_ifm" text:outline-level="4">Toelichting besluit</text:h>
      <text:p text:style-name="ifm_p_mt.4.23mm_ifm">Het oorspronkelijke tracé van dit nog aan te leggen fietspad tussen Veessen en Heerde (aansluitend op De Stege in Veessen en op de toekomstige westelijke dijk van de Hoogwatergeul) doorkruist enkele agrarische kavels. Om die reden is het wenselijk om het fietspad 90 meter zuidelijker aan te leggen. Om dit mogelijk te maken is een omgevingsvergunning voor afwijken van het bestemmingsplan en een verklaring van geen bedenkingen (vvgb) nodig.</text:p>
      <text:h text:style-name="ifm_p_font.bold_mt.5.08mm_page.keep-with-next_ifm" text:outline-level="4">Waar en wanneer kunt u de besluiten inzien?</text:h>
      <text:p text:style-name="ifm_p_mt.4.23mm_ifm">Van woensdag 13 mei 2015 tot en met woensdag 24 juni 2015 ligt het betreffende besluit ter inzage, samen met de daarop betrekking hebbende stukken (inclusief de aanvraag).</text:p>
      <text:p text:style-name="ifm_p_mt.3.7mm_ifm">De stukken zijn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ndent.-5mm_mleft.5mm_ifm">–<text:tab/>De omgevingsvergunning met bijbehorende stukken kunt u ook inzien via: www.heerde.nl/Actueel/Bekendmakingen.</text:p>
      <text:p text:style-name="ifm_p_indent.-5mm_mleft.5mm_ifm">–<text:tab/>Het besluit vvgb is digitaal te raadplegen via: www.ruimtelijkeplannen.nl. U kunt het besluit zoeken op het planidentificatienummer NL.IMRO.0246.902BUOFIETSHRDVSN-VA01 of op de naam van het besluit.</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4 mei 2015 tot en met woensdag 24 juni 2015 beroep instellen tegen de besluit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62</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62</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fietspad Heerde-Veess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fietspad Heerde-Veessen, Ruimte voor de Rivier project Hoogwatergeul Veessen-Wapenveld, Rijkswaterstaat</meta:user-defined>
    <meta:user-defined meta:name="DCTERMS.W3CDTF/DCTERMS.available">2015-05-13</meta:user-defined>
    <meta:user-defined meta:name="OVERHEIDop.Ruimtelijkplan/OVERHEIDop.bekendmakingBetreffendePlan">NL.IMRO.0246.902BUOFIETSHRDVSN-VA01</meta:user-defined>
  </office:meta>
</office:document-meta>
</file>