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2852-001.png" xlink:show="embed" xlink:type="simple"/></draw:frame>Inzage ontwerpomgevingsvergunning voor het uitbreiden van het centrumgebouw van Strandpark de Zeeuwse Kust op het perceel Helleweg 8 te Noordwelle, Schouwen-Duiveland</text:h>
      <text:p text:style-name="ifm_p_mt.11.1mm_ifm">Overeenkomstig artikel 3.12 van de Wet algemene bepalingen omgevingsrecht (Wabo) maken burgemeester en wethouders van de gemeente Schouwen-Duiveland bekend dat zij voornemens omgevingsvergunning te verlenen voor de activiteiten ‘bouwen’ en ‘gebruik van gronden in strijd met het bestemmingsplan’ met toepassing van artikel 2.12 lid 1, sub a onder 3° Wabo uitbreiden van het centrumgebouw van Strandpark de Zeeuwse Kust op het perceel Helleweg 8 te Noordwelle.</text:p>
      <text:p text:style-name="ifm_p_mt.3.7mm_ifm">De initiatiefnemer heeft een plan voor het uitbreiden van het bestaande centrumgebouw op het perceel Helleweg 8 te Noordwelle. Op het perceel is op dit moment een recreatieterrein gevestigd. De recente uitbreiding van de camping en de realisatie van een familiehotel hebben tot gevolg dat de huidige voorzieningen niet meer voldoen aan de wens van de gast. Met de uitbreiding van het centrumgebouw krijgen de bestaande voorzieningen een kwaliteitsimpuls. Bij het verlenen van de omgevingsvergunning voor de activiteiten ‘bouwen’ en ‘gebruik van gronden in strijd met het bestemmingsplan’ dient een planologische wijziging doorgevoerd te worden conform artikel 2.1 lid 1, sub c van de Wabo en artikel 2.12 lid 1, sub a onder 3° Wabo. De aanvraag, de ontwerpbeschikking en de bijbehorende stukken liggen met ingang van <text:span text:style-name="ifm_span_font.bold_ifm">18 mei 2015 </text:span>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15 me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52</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52</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zage ontwerpomgevingsvergunning voor het uitbreiden van het centrumgebouw van Strandpark de Zeeuwse Kust op het perceel Helleweg 8 te Noordwell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zage ontwerpomgevingsvergunning voor het uitbreiden van het centrumgebouw van Strandpark de Zeeuwse Kust op het perceel Helleweg 8 te Noordwelle, Schouwen-Duiveland</meta:user-defined>
    <meta:user-defined meta:name="DCTERMS.alternative">Inzage ontwerpomgevingsvergunning voor het uitbreiden van het centrumgebouw van Strandpark de Zeeuwse Kust op het perceel Helleweg 8 te Noordwelle, Schouwen-Duiveland</meta:user-defined>
    <meta:user-defined meta:name="DCTERMS.W3CDTF/DCTERMS.available">2015-05-15</meta:user-defined>
    <meta:user-defined meta:name="OVERHEIDop.Ruimtelijkplan/OVERHEIDop.bekendmakingBetreffendePlan"/>
  </office:meta>
</office:document-meta>
</file>