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284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844</text:p>
          </table:table-cell>
        </table:table-row>
        <table:table-row table:style-name="staatscourant.koprow1">
          <table:covered-table-cell/>
          <table:covered-table-cell/>
          <table:table-cell office:value-type="string" table:style-name="staatscourant.publicatiedatumcel">
            <text:p>13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0mm" svg:width="50mm" text:anchor-type="paragraph" style:rel-height="scale" style:rel-width="scale"><draw:image draw:filter-name="PNG - Portable Network Graphics" xlink:actuate="onLoad" xlink:href="Pictures/stcrt-2015-12844-001.png" xlink:show="embed" xlink:type="simple"/></draw:frame>Kennisgeving ontwerp omgevingsvergunning te verlenen voor het oprichten van een productiegerichte paardenhouderij, Horst aan de Maas</text:h>
      <text:h text:style-name="ifm_p_font.bold_mt.11.1mm_page.keep-with-next_ifm" text:outline-level="4">Wet algemene bepalingen omgevingsrecht</text:h>
      <text:p text:style-name="ifm_p_mt.4.23mm_ifm">Burgemeester en wethouders van gemeente Horst aan de Maas maken bekend dat zij in het kader van de Wet algemene bepalingen omgevingsrecht voornemens zijn vergunning te verlenen voor het oprichten van een productiegerichte paardenhouderij op het perceel kadastraal bekend gemeente Sevenum, sectie U, nummers 330, 374 en 375 plaatselijk bekend als Zeesweg 3a en 5 te Sevenum.</text:p>
      <text:p text:style-name="ifm_p_mt.3.7mm_ifm">De ontwerp omgevingsvergunning wordt verleend voor de volgende activiteiten:</text:p>
      <text:p text:style-name="ifm_p_indent.-5mm_mleft.5mm_ifm">–<text:tab/>Bouwen (artikel 2.1, lid 1 onder a Wabo).</text:p>
      <text:p text:style-name="ifm_p_indent.-5mm_mleft.5mm_ifm">–<text:tab/>Handelen in strijd met regels ruimtelijke ordening (2.1, lid 1, onder c Wabo).</text:p>
      <text:p text:style-name="ifm_p_mt.3.7mm_ifm">De aanvraag, de ontwerp omgevingsvergunning en de bijbehorende stukken liggen met ingang van 14 mei 2015 gedurende zes weken ter inzage in de informatiehoek van het gemeentehuis te Horst. De openingstijden van de informatiehoek zijn gelijk aan de openingstijden van het gemeentehuis.</text:p>
      <text:p text:style-name="ifm_p_mt.3.7mm_ifm">De stukken zijn ook in elektronische vorm te raadplegen via de gemeentelijke website www.horstaandemaas.nl (klik op gemeentehuis en vervolgens op bekendmakingen).</text:p>
      <text:p text:style-name="ifm_p_mt.3.7mm_ifm">Tijdens de periode van ter inzage legging kunnen schriftelijk zienswijzen worden ingebracht. Zij moeten worden gericht aan ons college en worden verzonden aan gemeente Horst aan de Maas, Postbus 6005, 5960 AA Horst. In deze periode kunnen ook zienswijzen mondeling worden ingebracht.</text:p>
      <text:p text:style-name="ifm_p_mt.3.7mm_ifm">Wij maken u erop attent dat slechts beroep tegen de uiteindelijke beschikking kan worden ingediend als ook een zienswijze is ingebracht tegen de ontwerp omgevingsvergunning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2844</text:span><text:tab/>13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2844</text:span><text:tab/>13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Kennisgeving ontwerp omgevingsvergunning te verlenen voor het oprichten van een productiegerichte paardenhouderij, Horst aan de Maas</dc:title>
    <meta:user-defined meta:name="OVERHEID.Gemeente/DC.creator">Horst aan de Maas</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284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844</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Kennisgeving ontwerp omgevingsvergunning te verlenen voor het oprichten van een productiegerichte paardenhouderij, Horst aan de Maas</meta:user-defined>
    <meta:user-defined meta:name="DCTERMS.W3CDTF/DCTERMS.available">2015-05-13</meta:user-defined>
    <meta:user-defined meta:name="OVERHEIDop.Ruimtelijkplan/OVERHEIDop.bekendmakingBetreffendePlan"/>
  </office:meta>
</office:document-meta>
</file>