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Amstelkwartier 2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text:span>
          </text:p>
            <text:p text:style-name="context.al"/>
            <text:p text:style-name="context.al">Datum</text:p>
            <text:p text:style-name="context.al">12 maart 2015</text:p>
            <text:p text:style-name="context.al">Onderwerp</text:p>
            <text:p text:style-name="context.al">
            <text:span text:style-name="nadrukvet">aanpassingen Amstelkwartier 2e fase</text:span>
          </text:p>
            <text:p text:style-name="context.al">Zaaknummer</text:p>
            <text:p text:style-name="context.al">Z-15-16847</text:p>
            <text:p text:style-name="context.al"/>
            <text:p text:style-name="context.al">Het dagelijks bestuur van de bestuurscommissie Oost, daartoe gemandateerd door het algemeen bestuur,</text:p>
            <text:p text:style-name="context.al"/>
            <text:p text:style-name="context.al">gelet op:</text:p>
            <text:p text:style-name="context.al">de bepalingen van de Wegenverkeerswet, in het bijzonder artikel 2, lid 1, artikel 15, artikel 18, lid 1 d. en artikel 20;het Reglement verkeersregels en verkeerstekens 1990 (RVV 1990);het Besluit administratieve bepalingen inzake het wegverkeer;de Verordening op de bestuurscommissies van de gemeente Amsterdam en het daarbij behorende Bevoegdhedenregister, onderdeel I.1.;het Mandaatregister, behorende bij het mandaatbesluit van het algemeen bestuur van de bestuurscommissie Oost, d.d. 27 maart 2014, onderdeel I.1.;het Bevoegdhedenregister Dagelijks Bestuur Stadsdeel Oost, Afd. Beheer Openbare Ruimte Heel; overwegende:dat er een nieuwbouwwijk Overamstel zal worden gerealiseerd waarvan het Amstelkwartier een onderdeel is;dat in 2014 de 1e fase is gerealiseerd en nu de 2e fase zal worden opgeleverd;dat doordat nu de eerste bewoners in blok 2a, gelegen aan de Amstelbeststraat, zijn komen wonen en de komende tijd er nog een aantal zullen volgen, de bereikbaarheid tot deze woningen voor de bewoners mogelijk moet worden gemaakt;dat hierdoor de bouwweg, het gedeelte gelegen tussen de Spaklerweg en de Amstelbeststraat wordt open gesteld voor het autoverkeer;dat hierdoor de overige weggedeelten welke zijn aangewezen als bouwweg dienen te worden aangepast aan de nieuwe situatie;dat ter voorkoming van conflicten tussen het bouwverkeer op het gedeelte van de Welnastraat een verplichte rijrichting zal worden ingesteld en het bouwverkeer rijdende op de Welnastraat voorrang heeft op het bouwverkeer komende vanaf de Spaklerweg;dat voorkomen dient te worden dat ander verkeer dan autoverkeer deze bouwweg gaan berijden;dat dit aan het overige verkeer kenbaar gemaakt dient te worden door het instellen van een geslotenverklaring voor fietsers en voetgangers;dat er ter bereikbaarheid van de woningen voor het voet- en fietsverkeer een fietsdoorsteek zal worden aangelegd tussen de Spaklerweg en de Amstelbeststraat, welke als fietspad zal worden aangewezen;dat overeenkomstig artikel 24 van het Besluit administratieve bepalingen inzake het wegverkeer, overleg is gepleegd met de gemandateerde van de politie, regionale eenheid Amsterdam en zijn advies is verwoord tijdens de hoorzitting van de commissie van Advies voor bezwaarschriften;dat krachtens artikel 2 Wegenverkeerswet 1994 deze maatregelen genomen worden:om de vrijheid van het verkeer zoveel mogelijk te waarborgen;het in standhouden van de weg en het waarborgen van de bruikbaarheid daarvan; dat hierbij de thans geldende verkeersbesluiten voor deze weggedeelten komen te vervallen; voorts overwegende:dat het nemen van onderstaand verkeersbesluit in verband met het algemeen verkeersbelang wenselijk en noodzakelijk wordt geacht;<text:span text:style-name="nadrukvet"/>dat overeenkomstig artikel 24 van het Besluit administratieve bepalingen inzake het wegverkeer, overleg is gepleegd met de gemandateerde van de politie, regionale eenheid Amsterdam en zijn advies is verwoord tijdens de hoorzitting van de commissie van Advies voor bezwaarschriften;dat het desbetreffende weggedeelte gelegen is binnen de grenzen van en onder beheer is van het stadsdeel Oost, en dat de bestuurscommissie bevoegd is hier een verkeersbesluit te nemen;<text:span text:style-name="nadrukvet"/><text:span text:style-name="nadrukvet"> </text:span><text:span text:style-name="nadrukvet"> </text:span><text:span text:style-name="nadrukvet"> </text:span><text:span text:style-name="nadrukvet"/></text:p>
            <text:p text:style-name="context.al">
            <text:span text:style-name="nadrukvet">
              <text:span text:style-name="nadrukondlijn">BESLUIT</text:span>:</text:span>
            <text:span text:style-name="nadrukvet"> </text:span>  <text:span text:style-name="nadrukvet">Voor de duur van 1,5 jaar ingaande januari 2015 of zoveel langer of zoveel korter als noodzakelijk:</text:span><text:span text:style-name="nadrukvet"/>1. door het plaatsen van verkeersborden conform model B6 van Bijlage I van het Reglement Verkeersregels en Verkeerstekens 1990 in te stellen een verleen voorrang aan bestuurders op de kruisende weg: De bouwwegen gelegen op het Amstelkwartier rondom de bouwblokken van de 2e fase, waarbij het bouwverkeer rijdende op de Welnastraat voorrang heeft op het overige bouwverkeer; 2.  door het plaatsen van verkeersborden conform model C1 van Bijlage I van het Reglement Verkeersregels en Verkeerstekens 1990 in te stellen een geslotenverklaring in beide richtingen voor voertuigen, ruiters en geleiders van rij- en trekdieren of vee: De bouwweg gelegen tussen de Spaklerweg en de Amstelbeststraat, uitgezonderd bouwverkeer; 3. door het plaatsen van verkeersborden conform model C2, C3 en C4 van Bijlage I van het Reglement Verkeersregels en Verkeerstekens 1990 aan te wijzen als eenrichtingsweg, in deze richting gesloten voor voertuigen, ruiters en geleiders van rij- of trekdieren of vee; De bouwweg gelegen in de Welnastraat, gesloten in oostelijke richting; 4. door het plaatsen van verkeersborden conform model C14 van Bijlage I van het Reglement Verkeersregels en Verkeerstekens 1990 in te stellen een geslotenverklaring voor fietsen en gehandicaptenvoertuigen zonder motor: De rijbaan gelegen tussen de Spaklerweg en de Amstelbeststraat; 5. door het plaatsen van verkeersborden conform model C16 van Bijlage I van het Reglement Verkeersregels en Verkeerstekens 1990 in te stellen een geslotenverklaring voor voetgangers:De rijbaan gelegen tussen de Spaklerweg en de Amstelbeststraat; 6. door het plaatsen van verkeersborden conform model G11 van Bijlage I van het Reglement Verkeersregels en Verkeerstekens 1990 aan te wijzen als verplicht fietspad: de speciaal daartoe aangelegde fietsdoorsteek gelegen tussen de Spaklerweg en de Amstelbeststraat;       Zie bijgevoegde verkeersbordentekening kader tijdelijke inrichting Deelopdracht 9 blok 2a d.d. 24-11-2014 van het IB Amsterdam Amsterdam, 12 maart 2015 Het dagelijks bestuur van de bestuurscommissie stadsdeel Oost,namens deze, Iris Reuselaar,afdelingsmanager van de afdeling Beheer Openbare Ruimte Heel.    </text:p>
            <text:p text:style-name="context.al">Het besluit ligt gedurende zes weken na de datum van openbare kennisgeving voor een ieder ter inzage in het stadsdeelhuis van het stadsdeel Oost, Oranje-Vrijstaatplein 2 te Amsterdam. Tevens kunt u het besluit vinden in https://www.officielebekendmakingen.nl BezwaarEen belanghebbende kan binnen zes weken na de dag van bekendmaking van dit besluit daartegen gemotiveerd bezwaar maken bij het Dagelijks Bestuur van de bestuurscommissie stadsdeel Oost. Het maken van bezwaar geschiedt door het indienen van een bezwaarschrift. Het indienen van een bezwaarschrift kan op 3 manieren:1. per post: uitsluitend naar het postadres Postbus 94801, 1090 GV Amsterdam2. per fax: uitsluitend naar faxnummer 020-253 59003. in persoon: uitsluitend bij de receptie van het stadsdeelhuis aan de Oranje Vrijstaatkade 2 te Amsterdam (vraag om een bewijs van ontvangst)Het is niet mogelijk om elektronisch (via internet of per email) een bezwaarschrift in te dienen. De wettelijke bepalingen over bezwaar staan vermeld in hoofdstuk 6 en 7 van de Algemene wet bestuursrecht. Degene die bezwaar heeft gemaakt en meent dat er gelet op de betrokken belangen sprake is van onverwijlde spoed, kan de rechtbank verzoeken om een voorlopige voorziening in afwachting van de uitkomst van de bezwaarschriftprocedure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http://loket.rechtspraak.nl/bestuursrecht.aspx.</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843</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843</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843</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Amstelkwartier 2e fase</meta:user-defined>
    <meta:user-defined meta:name="OVERHEIDop.doctype">Officiële Publicaties, versie 1.1</meta:user-defined>
    <meta:user-defined meta:name="DCTERMS.W3CDTF/OVERHEIDop.jaargang">2015</meta:user-defined>
    <meta:user-defined meta:name="DCTERMS.W3CDTF/DCTERMS.available">2015-05-07</meta:user-defined>
    <meta:user-defined meta:name="OVERHEIDop.publicationIssue">12843</meta:user-defined>
    <meta:user-defined meta:name="OVERHEIDop.StcrtID/DC.identifier">stcrt-2015-12843</meta:user-defined>
    <meta:user-defined meta:name="DCTERMS.alternative">Deelgemeente Amsterdam - Oost - aanpassingen Amstelkwartier 2e fase -  Amstelkwartier</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PostcodeHuisnummer/OVERHEIDop.postcodeHuisnummer">1096GD</meta:user-defined>
    <meta:user-defined meta:name="OVERHEIDop.woonplaats">Amsterdam</meta:user-defined>
    <meta:user-defined meta:name="OVERHEIDop.straatnaam">Amstelbest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5-1684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072 483759</meta:user-defined>
    <meta:user-defined meta:name="OVERHEIDop.versieInformatie"/>
  </office:meta>
</office:document-meta>
</file>