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Singel 15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05-2015</text:p>
            <text:p text:style-name="considerans.al">Kenmerk: 15uit13512</text:p>
            <text:p text:style-name="tussenkopvet">
            <text:span text:style-name="nadrukvet">Verkeersbesluit</text:span>
            <text:span text:style-name="nadrukvet"/>
            <text:span text:style-name="nadrukvet"/>
          </text:p>
            <text:p text:style-name="tussenkopvet">
            <text:span text:style-name="nadrukvet">Opheffen gehandicaptenparkeerplaats </text:span>
            <text:span text:style-name="nadrukvet">op kenteken Singel 15 te </text:span>
            <text:span text:style-name="nadrukvet">Ulft</text:span>
          </text:p>
            <text:p text:style-name="tussenkopvet">
            <text:span text:style-name="nadrukvet">Burgemeester en wethouders van de Gemeente Oude </text:span>
            <text:span text:style-name="nadrukvet">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mdat de bewoner van Singel 15 te Ulft gaat verhuizen, kan de aan deze persoon toegewezen gehandicaptenparkeerplaats in de nabijheid van de woning worden opgehev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Singel 15 te Ulft weer vrij te geven als openbare parkeerplaats. </text:p>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verwijderen van bord E6 (inclusief onderbord met kenteken) van bijlage I van het Reglement verkeersregels en verkeerstekens 1990 het parkeervak nabij de woning Singel 15 in Ulft als gehandicaptenparkeerplaats op te heffen en daarmee de parkeerplaats in gebruik te stellen als openbare parkeerplaats. </text:p>
            <text:p text:style-name="common-al">Gendringen, 13-05-2015</text:p>
            <text:p text:style-name="common-al">Namens burgemeester en wethouders van Oude IJsselstreek,</text:p>
            <text:p text:style-name="common-al">Jeroen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1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1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1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op kenteken Singel 15 te Ulft</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819</meta:user-defined>
    <meta:user-defined meta:name="OVERHEIDop.StcrtID/DC.identifier">stcrt-2015-12819</meta:user-defined>
    <meta:user-defined meta:name="DCTERMS.alternative">Gemeente Oude IJsselstreek - Verkeersbesluit opheffen gehandicaptenparkeerplaats Singel 15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VS 15</meta:user-defined>
    <meta:user-defined meta:name="OVERHEIDop.woonplaats">Ulft</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369 433694</meta:user-defined>
    <meta:user-defined meta:name="OVERHEIDop.versieInformatie"/>
  </office:meta>
</office:document-meta>
</file>