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4 mei 2015, met kenmerk 00.051.239, tot wijziging van de Vergunning Instantloterij 2015/2016. Dit besluit treedt in werking per 1 juni 2015.</text:h>
      <text:p text:style-name="ifm_p_mt.3.7mm_ifm">De raad van bestuur van de Kansspelautoriteit,</text:p>
      <text:p text:style-name="ifm_p_mt.3.7mm_ifm">Gelezen het verzoek van de Stichting de Nationale Sporttotalisator van 2 april 2015 tot het aanpassen van het deelnemersreglement Instantloterij in verband met een wijziging van het prijzenpercentage en de verwijzing naar de Vergunning Instantloterij 2015/2016;</text:p>
      <text:p text:style-name="ifm_p_mt.3.7mm_ifm">Gelet op de artikelen 14a, 14b en 33b van de Wet op de kansspelen;</text:p>
      <text:p text:style-name="ifm_p_mt.3.7mm_indent.0mm_ifm">Besluit:</text:p>
      <text:p text:style-name="ifm_p_mt.3.7mm_ifm">Het besluit inzake verlening van vergunning tot het organiseren van een instantloterij (Vergunning Instantloterij 2015/2016) wordt als volgt gewijzigd:</text:p>
      <text:p text:style-name="ifm_p_mt.3.7mm_ifm">Onder A.2 wordt de eerste zin vervangen door het volgende:</text:p>
      <text:p text:style-name="ifm_p_indent.-5mm_mleft.5mm_ifm">•<text:tab/>De vergunninghouder is verplicht het onder deze vergunning vergunde kansspel aan te bieden met inachtneming van het deelnemersreglement Instantloterij, d.d. 1 juni 2015;</text:p>
      <text:p text:style-name="ifm_p_mt.3.7mm_ifm">Deze beschikking wordt gepubliceerd in de Staatscourant.</text:p>
      <text:p text:style-name="ifm_p_font.italic_mt.3.7mm_ifm">
                  Den Haag,
                   4 mei 2015
               </text:p>
      <text:p text:style-name="ifm_p_font.italic_mt.3.7mm_ifm">De raad van bestuur van de Kansspelautoriteit,de directeur,<text:line-break/>namens deze,<text:line-break/>
            <text:line-break/>F.M.M. de<text:s/>Kort
            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 en</text:span></text:p>
      <text:p text:style-name="ifm_p_indent.-5mm_mleft.5mm_ifm">•<text:tab/><text:span text:style-name="ifm_span_font.italic_ifm">Uw handtekening of de handtekening van uw gemachtigde.</text:span></text:p>
      <text:p text:style-name="ifm_p_mt.3.7mm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</text:h>
      <text:p text:style-name="ifm_p_mt.4.23mm_ifm">De Stichting de Nationale Sporttotalisator (hierna: De Lotto) heeft een vergunning op grond van artikel 14a en 14b van de Wet op de kansspelen, de Vergunning Instantloterij 2015/2016. Er is een wijziging aangevraagd van deze vergunning.</text:p>
      <text:p text:style-name="ifm_p_mt.3.7mm_ifm">De wijziging betreft een aanpassing van het deelnemersreglement Instantloterij inzake het prijzenpercentage. In de Vergunning Instantloterij 2015/2016 is de uitkering aan de spelers niet langer gemaximaliseerd. In de oude Beschikking Instantloterij uit 2012 was dit, ten nadele van de spelers, gemaximaliseerd op 65%. Met deze wijziging wordt het deelnemersreglement op dit onderwerp in overeenstemming gebracht met de huidige Vergunning.</text:p>
      <text:p text:style-name="ifm_p_mt.3.7mm_ifm">Tevens betreft de wijziging een verwijzing naar de Vergunning Instantloterij 2015/2016. In het huidige deelnemersreglement wordt nog verwezen naar de Beschikking Instantloterij uit 2012. Met deze wijziging wordt dit aangepast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799</text:span><text:tab/>13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799</text:span><text:tab/>13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raad van bestuur van de Kansspelautoriteit van 4 mei 2015, met kenmerk 00.051.239, tot wijziging van de Vergunning Instantloterij 2015/2016. Dit besluit treedt in werking per 1 juni 2015.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7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9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raad van bestuur van de Kansspelautoriteit van 4 mei 2015, met kenmerk 00.051.239, tot wijziging van de Vergunning Instantloterij 2015/2016. Dit besluit treedt in werking per 1 juni 2015.</meta:user-defined>
    <meta:user-defined meta:name="DCTERMS.W3CDTF/DCTERMS.available">2015-05-13</meta:user-defined>
    <meta:user-defined meta:name="OVERHEIDop.Ruimtelijkplan/OVERHEIDop.bekendmakingBetreffendePlan"/>
  </office:meta>
</office:document-meta>
</file>