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rocacef Groep N.V., Mediq Apotheken Nederland B.V., Distrimed B.V. en Mediq Pharma Logistics B.V., ACM</text:h>
      <text:h text:style-name="ifm_p_font.bold_mt.7.4mm_page.keep-with-next_ifm" text:outline-level="4">Zaaknummer: 15.0484.22</text:h>
      <text:p text:style-name="ifm_p_mt.4.23mm_indent.-7mm_mleft.7mm_ifm">1.<text:tab/>Op 1 mei 2015 heeft de Autoriteit Consument en Markt (hierna: “ACM”) een melding ontvangen van een voorgenomen concentratie in de zin van artikel 34 van de Mededingingswet. Hierin is medegedeeld dat Brocacef Groep N.V. (hierna: Brocacef), onderdeel van PHOENIX Pharmahandel GmbH &amp; Co KG, voornemens is zeggenschap te verkrijgen, in de zin van artikel 27, eerste lid, onder b, van de Mededingingswet, over Mediq Apotheken Nederland B.V., Distrimed B.V. en Mediq Pharma Logistics B.V. (hierna gezamenlijk: Mediq), alle onderdeel van Mediq Concern B.V.</text:p>
      <text:p text:style-name="ifm_p_indent.-7mm_mleft.7mm_ifm">2.<text:tab/>Volgens de melding zijn de activiteiten van de betrokken ondernemingen (of, voor zover van belang, van de groep waarvan zij deel uitmaken):</text:p>
      <text:p text:style-name="ifm_p_indent.-5mm_mleft.12mm_ifm">–<text:tab/>voor Brocacef: detailhandel in producten en diensten door apotheken; groothandel in geneesmiddelen, medische hulpmiddelen en aanverwante (logistieke) diensten voor (onafhankelijke en eigen) apotheken, ziekenhuizen en andere klanten; importeur van geneesmiddelen;</text:p>
      <text:p text:style-name="ifm_p_indent.-5mm_mleft.12mm_ifm">–<text:tab/>voor Mediq: detailhandel in producten en diensten door apotheken; groothandel in geneesmiddelen, medische hulpmiddelen en aanverwante (logistieke) diensten voor (onafhankelijke en eigen) apotheken, ziekenhuizen en andere klanten; importeur van geneesmiddelen; opslag en distributie van geneesmiddelen voor fabrikant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M.G.J.<text:s/>Meijers<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90</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90</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voorgenomen concentratie Brocacef Groep N.V., Mediq Apotheken Nederland B.V., Distrimed B.V. en Mediq Pharma Logistics B.V.,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Brocacef Groep N.V., Mediq Apotheken Nederland B.V., Distrimed B.V. en Mediq Pharma Logistics B.V., ACM</meta:user-defined>
    <meta:user-defined meta:name="DCTERMS.W3CDTF/DCTERMS.available">2015-05-07</meta:user-defined>
  </office:meta>
</office:document-meta>
</file>