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85</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 – Amsterdam – Almere is onderstaand besluit genomen, overeenkomstig de procedure van artikel 20, lid 4, van de Tracéwet in samenhang met afdeling 3.4 van de Algemene wet bestuur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Bij besluit van 29 april 2015, kenmerk 1537277, is door burgemeester en wethouders van de gemeente Muiden op grond van artikel 2.1, lid 1 sub a van de Wet algemene bepalingen omgevingsrecht, een omgevingsvergunning voor de activiteit bouwen verleend. Het besluit (cluster 175, SAA A1/A6) heeft betrekking op het bouwen van ecopassage nummer 8, onder de A1 nabij het knooppunt Muiderberg, op de percelen kadastraal bekend gemeente Muiden, sectie G, perceelnummers 769, 770 en 788.</text:p>
      <text:p text:style-name="ifm_p_mt.3.7mm_ifm">Tegen het ontwerpbesluit zijn zienswijzen ingebracht.</text:p>
      <text:p text:style-name="ifm_p_mt.3.7mm_ifm">Het besluit is ten opzichte van het ontwerpbesluit op initiatief van de aanvrager op twee punten gewijzigd. Er heeft een ontwerpwijziging van 1 steunpunt plaatsgevonden. Vanwege de noodzaak om een ondergrondse leiding te overspannen wordt dit steunpunt niet zo open vormgegeven als de andere steunpunten. Verder is het kunstwerk verlaagd met 0,70 meter. Deze wijzigingen zijn als ondergeschikt aan te merken waardoor het ontwerpbesluit niet opnieuw ter inzage behoeft te worden gelegd.</text:p>
      <text:p text:style-name="ifm_p_ifm">Het besluit is op 1 mei 2015 bekendgemaakt aan de aanvrager en degenen die zienswijzen hebben ingebracht.</text:p>
      <text:h text:style-name="ifm_p_font.bold_mt.5.08mm_page.keep-with-next_ifm" text:outline-level="4">Waar en wanneer kunt u de stukken inzien?</text:h>
      <text:p text:style-name="ifm_p_mt.4.23mm_ifm">Het besluit en de bijbehorende stukken liggen tot en met 12 juni 2015 tijdens kantooruren ter inzage bij de gemeente Muiden, Het Anker 2, 1398 ZG Muiden.</text:p>
      <text:h text:style-name="ifm_p_font.bold_mt.5.08mm_page.keep-with-next_ifm" text:outline-level="4">Hoe kunnen belanghebbenden beroep indienen?</text:h>
      <text:p text:style-name="ifm_p_mt.4.23mm_ifm">Tot en met 12 juni 2015 staat voor belanghebbenden beroep open bij de Afdeling bestuursrechtspraak van de Raad van State.</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J. Zegstroo, telefoon 036 – 527 75 83.</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785</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785</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in het kader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7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8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het project Weguitbreiding Schiphol – Amsterdam – Almere, Rijkswaterstaat</meta:user-defined>
    <meta:user-defined meta:name="DCTERMS.W3CDTF/DCTERMS.available">2015-05-13</meta:user-defined>
    <meta:user-defined meta:name="OVERHEIDop.Ruimtelijkplan/OVERHEIDop.bekendmakingBetreffendePlan"/>
  </office:meta>
</office:document-meta>
</file>