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2780-001.png" xlink:show="embed" xlink:type="simple"/></draw:frame>Vaststelling bestemmingsplan en beeldkwaliteitsplan voor het ‘Recreatieterrein Bavelds Dennen’, Dinkelland</text:h>
      <text:p text:style-name="ifm_p_mt.11.1mm_ifm">Burgemeester en wethouders van Dinkelland maken in overeenstemming met artikel 3.8, lid 3 van de Wet ruimtelijke ordening bekend, dat de gemeenteraad het bestemmingsplan en beeldkwaliteitsplan “Recreatieterrein Bavelds Dennen” op 21 april 2015 gewijzigd heeft vastgesteld. Het gewijzigd vastgestelde plan met de daarbij behorende stukken ligt met ingang van 8 mei 2015 voor een periode van 6 weken ter inzage.</text:p>
      <text:h text:style-name="ifm_p_font.bold_mt.5.08mm_page.keep-with-next_ifm" text:outline-level="4">Waar gaat het bestemmingsplan over?</text:h>
      <text:p text:style-name="ifm_p_mt.4.23mm_ifm">Het plan betreft een integrale herziening van de planologische regelingen voor het recreatieterrein Bavelds Dennen en heeft een overwegend conserverend en beheersmatig karakter. Dat wil zeggen dat in dit bestemmingsplan geen nieuwe ontwikkelingen mogelijk wordt gemaakt. Als gevolg van landelijke wetgeving moeten alle plannen worden geactualiseerd.</text:p>
      <text:h text:style-name="ifm_p_font.bold_mt.5.08mm_page.keep-with-next_ifm" text:outline-level="4">Wat zijn de wijzigingen?</text:h>
      <text:p text:style-name="ifm_p_mt.4.23mm_ifm">In het “Rapport zienswijzen bestemmingsplan Recreatieterrein Bavelds Dennen”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en beeldkwaliteitsplan liggen tijdens de openingsuren bij de receptie in het gemeentehuis te Denekamp ter inzage.</text:p>
      <text:p text:style-name="ifm_p_ifm">U kunt beide plannen digitaal inzien via de landelijke website www.ruimtelijkeplannen.nl en via de gemeentelijke website www.dinkelland.nl/actueel/bekendmakingen/. Het identificatienummer van het bestemmingsplan is: http://www.ruimtelijkeplannen.nl/web-roo/?planidn=NL.IMRO.1774.RECBPBAVELDS DENNEN-0401</text:p>
      <text:h text:style-name="ifm_p_font.bold_mt.5.08mm_page.keep-with-next_ifm" text:outline-level="4">Werking beeldkwaliteitsplan</text:h>
      <text:p text:style-name="ifm_p_mt.4.23mm_ifm">Het beeldkwaliteitsplan treedt in werking op de eerste dag na publicatie. Tegen het raadsbesluit tot vaststelling van het beeldkwaliteitsplan is geen bezwaar of beroep mogelijk.</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0</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0</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en beeldkwaliteitsplan voor het ‘Recreatieterrein Bavelds Denn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n beeldkwaliteitsplan voor het ‘Recreatieterrein Bavelds Dennen’, Dinkelland</meta:user-defined>
    <meta:user-defined meta:name="DCTERMS.alternative">Vaststelling bestemmingsplan en beeldkwaliteitsplan voor het ‘Recreatieterrein Bavelds Dennen’, Dinkelland</meta:user-defined>
    <meta:user-defined meta:name="DCTERMS.W3CDTF/DCTERMS.available">2015-05-07</meta:user-defined>
    <meta:user-defined meta:name="OVERHEIDop.Ruimtelijkplan/OVERHEIDop.bekendmakingBetreffendePlan">NL.IMRO.1774.RECBPKUIPERBERG-0401</meta:user-defined>
  </office:meta>
</office:document-meta>
</file>