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april 2015 inzake volginnovatie 2015</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navolgende onderdelen van artikel 1, tweede lid, van de Regeling openstelling EZ-subsidies 2015:</text:p>
      <text:p text:style-name="ifm_p_indent.-5mm_mleft.5mm_ifm">–<text:tab/>Eurostarsprojecten</text:p>
      <text:p text:style-name="ifm_p_indent.-5mm_mleft.5mm_ifm">–<text:tab/>Internationaal innoveren (ITEA3-innovatieprojecten)</text:p>
      <text:p text:style-name="ifm_p_indent.-5mm_mleft.5mm_ifm">–<text:tab/>Innovatiekredieten (Klinische ontwikkelingsprojecten)</text:p>
      <text:p text:style-name="ifm_p_indent.-5mm_mleft.5mm_ifm">–<text:tab/>Innovatiekredieten (Technische ontwikkelingsprojecten)</text:p>
      <text:p text:style-name="ifm_p_indent.-5mm_mleft.5mm_ifm">–<text:tab/>Seed capital technostarters</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penvoerder;</text:p>
      <text:p text:style-name="ifm_p_indent.-5mm_mleft.12mm_ifm">•<text:tab/>Postcode van aanvrager/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april 2015
               </text:p>
      <text:p text:style-name="ifm_p_font.italic_mt.3.7mm_ifm">De Minister van Economische Zaken,<text:line-break/>namens deze:<text:line-break/><text:line-break/>H.J.I.M. de<text:s/>Rooij<text:line-break/>hoofddirecteur Interne Organisatie en Uitvoering</text:p>
      <text:p text:style-name="ifm_p_mt.3.7mm_ifm"><text:span text:style-name="ifm_span_font.bold_ifm">Bezwaar</text:span></text:p>
      <text:p text:style-name="ifm_p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en 2014 hebben in deze de publicaties over de jaren 2010–2014 plaatsgevonden. Dit besluit ziet op de publicatie van gegevens over de eerste maanden van 2015.</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H.J.I.M. de<text:s/>Rooij<text:line-break/>hoofddirecteur Interne Organisatie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78</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78</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30 april 2015 inzake volginnovatie 2015</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30 april 2015 inzake volginnovatie 2015</meta:user-defined>
    <meta:user-defined meta:name="DCTERMS.W3CDTF/DCTERMS.available">2015-05-12</meta:user-defined>
  </office:meta>
</office:document-meta>
</file>