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Souburg, 2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3 april 2015 het bestemmingsplan “Oost-Souburg, 2<text:span text:style-name="sup">e</text:span> herzienin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7 mei 2015 t/m de datum van afloop van de beroepstermijn (deze termijn loopt van 8 mei 2015 t/m 18 juni 2015) ter inzage in het stadhuis, Paul Krugerstraat 1, Vlissingen. </text:p>
            <text:p text:style-name="common-al"/>
            <text:p text:style-name="common-al">Deze publicatie en het raadsbesluit tot het vaststellen van het bestemmingsplan en tot het niet vaststellen van een exploitatieplan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OS03-VG01, kunt u het bestemmingsplan raadplegen. </text:p>
            <text:p text:style-name="common-al"/>
            <text:p text:style-name="common-al">Tegen het vastgestelde bestemmingsplan staat, op grond van artikel 8.2 van de Wet ruimtelijke ordening, jo. artikel 6.8, lid 4, van de Algemene wet bestuursrecht voor een belanghebbende gedurende een periode van zes weken (8 mei 2015 t/m 18 juni 2015)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9 juni 2015.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mei 2015</text:span>
            <text:span text:style-name="datum"/>
          </text:p>
          </text:section>
          <text:section text:name="ondertekening_id1-3-2-2-2">
            <text:p><text:span text:style-name="functie">Burgemeester en wethouders van Vlissingen</text:span></text:p>
            <text:p><text:span text:style-name="functie">A.M. Demmers – van der Geest, burgemeester</text:span></text:p>
            <text:p><text:span text:style-name="functie">mr. drs. ing. M. van Vliet, secretari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ost-Souburg, 2e herziening”</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65</meta:user-defined>
    <meta:user-defined meta:name="OVERHEIDop.StcrtID/DC.identifier">stcrt-2015-12765</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OS0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1014</meta:user-defined>
    <meta:user-defined meta:name="OVERHEIDop.externeBijlage">exb-2015-11015</meta:user-defined>
    <meta:user-defined meta:name="OVERHEIDop.externeBijlage">exb-2015-11016</meta:user-defined>
    <meta:user-defined meta:name="OVERHEIDop.externeBijlage">exb-2015-11017</meta:user-defined>
    <meta:user-defined meta:name="OVERHEIDop.externeBijlage">exb-2015-11018</meta:user-defined>
    <meta:user-defined meta:name="OVERHEID.Gemeente/DC.spatial">Vlissingen</meta:user-defined>
    <meta:user-defined meta:name="OVERHEIDop.versieInformatie"/>
  </office:meta>
</office:document-meta>
</file>