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bullet text:bullet-char="-" text:level="1">
        <style:list-level-properties text:min-label-width="10mm"/>
      </text:list-level-style-bullet>
    </text:list-style>
    <text:list-style style:name="id1-3-2-2-1-26-1-3-1">
      <text:list-level-style-bullet text:bullet-char="-" text:level="1">
        <style:list-level-properties text:min-label-width="10mm"/>
      </text:list-level-style-bullet>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bullet text:bullet-char="-" text:level="1">
        <style:list-level-properties text:min-label-width="10mm"/>
      </text:list-level-style-bullet>
    </text:list-style>
    <text:list-style style:name="id1-3-2-2-1-26-2-3-1">
      <text:list-level-style-bullet text:bullet-char="-" text:level="1">
        <style:list-level-properties text:min-label-width="10mm"/>
      </text:list-level-style-bullet>
    </text:list-style>
    <text:list-style style:name="id1-3-2-2-1-26-2-3-2">
      <text:list-level-style-bullet text:bullet-char="-" text:level="1">
        <style:list-level-properties text:min-label-width="10mm"/>
      </text:list-level-style-bullet>
    </text:list-style>
    <text:list-style style:name="id1-3-2-2-1-26-2-3-3">
      <text:list-level-style-bullet text:bullet-char="-" text:level="1">
        <style:list-level-properties text:min-label-width="10mm"/>
      </text:list-level-style-bullet>
    </text:list-style>
    <text:list-style style:name="id1-3-2-2-1-26-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aanwijzing parkeerplaatsen voor het opladen van elektrische motorvoertuigen Zonnedauwlaan, Ida Gerhardtlaan, Eleanor Rooseveltlaan en Asser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5/</text:span>
            <text:span text:style-name="nadrukvet">0250025 </text:span>
          </text:p>
            <text:p text:style-name="common-al">Burgemeester en wethouders van de gemeente Amstelveen, </text:p>
            <text:p text:style-name="common-al">overwegende, </text:p>
            <text:p text:style-name="common-al">dat de gemeente Amstelveen elektrisch vervoer stimuleert;</text:p>
            <text:p text:style-name="common-al">dat elektrisch vervoer bijdraagt aan het verbeteren van de luchtkwaliteit in Amstelveen;</text:p>
            <text:p text:style-name="common-al">dat voor het opladen van elektrische motorvoertuigen een netwerk van oplaadlocaties noodzakelijk is;</text:p>
            <text:p text:style-name="common-al">dat daarom op locaties waar behoefte is aan het opladen van elektrische auto’s oplaadpunten worden gerealiseerd;</text:p>
            <text:p text:style-name="common-al">dat laadpalen zoveel mogelijk met dubbele aansluitpunten worden uitgevoerd en het uitgangspunt is dat deze worden geplaatst bij centraal gelegen parkeerplaatsen, waardoor de vindbaarheid van deze oplaadpunten wordt vergroot;</text:p>
            <text:p text:style-name="common-al">dat er bij een dubbel aansluitpunt twee bij elkaar gelegen parkeerplaatsen als oplaadplaats voor elektrische motorvoertuigen kunnen worden ingericht;</text:p>
            <text:p text:style-name="common-al">dat daardoor gelijktijdig twee motorvoertuigen kunnen worden opgeladen, mits de beide parkeerplaatsen bij de laadpaal voor dit doel worden vrijgehouden;</text:p>
            <text:p text:style-name="common-al">dat langs de Eleanor Rooseveltlaan twee parkeerplaatsen als oplaadplaats voor elektrische motorvoertuigen kunnen worden aangewezen;</text:p>
            <text:p text:style-name="common-al">dat in de Zonnedauwlaan naast de bestaande oplaadplaats een tweede oplaadplaats kan worden aangewezen;</text:p>
            <text:p text:style-name="common-al">dat twee oplaadplaatsen in de Renate Rubinsteinlaan worden verplaatst naar de Ida Gerhardtlaan, waar deze plaatsen centraler liggen en beter vindbaar zijn;</text:p>
            <text:p text:style-name="common-al">dat twee parkeerplaatsen in de parkeerhaven aan de oostkant van de ventweg van de Asserring bij de ingang van het winkelcentrum Westwijk kunnen worden aangewezen;</text:p>
            <text:p text:style-name="common-al">dat deze plaatsen in een gebied liggen dat is aangewezen als parkeerschijfzone en zijn voorzien van een blauwe streep;</text:p>
            <text:p text:style-name="common-al">dat met het aanwijzen van deze plaatsen als oplaadplaats voor elektrische voertuigen de functie van deze plaatsen als parkeerplaatsen bestemd voor kort parkeren vervalt en de blauwe streep bij deze plaatsen dient te worden verwijderd;</text:p>
            <text:p text:style-name="common-al">dat in een parkeerschijfzone ook parkeerplaatsen kunnen liggen die niet zijn voorzien van een blauwe streep en waar het gebruik van een parkeerschijf niet geldt;</text:p>
            <text:p text:style-name="common-al">dat het gewenst is dat de bij een oplaadpunt behorende parkeerplaatsen alleen wordt gebruikt voor het opladen van een elektrisch motorvoertuig;</text:p>
            <text:p text:style-name="common-al">dat daarom onder de borden E4 van bijlage 1 van het Reglement verkeersregels en verkeerstekens 1990 een onderbord wordt geplaatst met de tekst ”opladen elektrische motorvoertuigen” en een tweede onderbord dat aangeeft dat de maatregel voor twee bij elkaar gelegen parkeerplaatsen geldt;</text:p>
            <text:p text:style-name="common-al">dat met de maatregelen het belang van het voorkomen of beperken van door het verkeer veroorzaakte overlast, hinder of schade alsmede de gevolgen voor het milieu bedoeld in de Wet milieubeheer is gediend;</text:p>
            <text:p text:style-name="common-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mmon-al">dat de parkeerplaatsen zijn gelegen binnen de bebouwde kom en in beheer zijn bij de gemeente Amstelvee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ver)plaatsen van borden E4 van bijlage 1 van het Reglement verkeersregels en verkeerstekens 1990 met onderbord met opschrift “opladen elektrische motorvoertuigen” en een onderbord dat aangeeft dat de maatregel voor twee naast elkaar gelegen parkeerplaatsen geldt,</text:p>
            <text:list text:style-name="id1-3-2-2-1-26">
              <text:list-item text:style-override="id1-3-2-2-1-26-1">
                <text:number>1.</text:number>
                <text:p text:style-name="al">op te heffen als parkeerplaats bestemd voor het opladen van elektrische motorvoertuigen:</text:p>
                <text:list text:style-name="id1-3-2-2-1-26-1-3">
                  <text:list-item text:style-override="id1-3-2-2-1-26-1-3-1">
                    <text:number>-</text:number>
                    <text:p text:style-name="al">Twee plaatsen aan de westzijde van de Renate Rubinsteinlaan bij de woning Renate Rubinsteinlaan 12;</text:p>
                  </text:list-item>
                </text:list>
              </text:list-item>
              <text:list-item text:style-override="id1-3-2-2-1-26-2">
                <text:number>1.</text:number>
                <text:p text:style-name="al">aan te wijzen als parkeerplaats bestemd voor het opladen van elektrische motorvoertuigen, zoals aangegeven op de bij dit besluit behorende tekeningen:</text:p>
                <text:list text:style-name="id1-3-2-2-1-26-2-3">
                  <text:list-item text:style-override="id1-3-2-2-1-26-2-3-1">
                    <text:number>-</text:number>
                    <text:p text:style-name="al">Een tweede parkeerplaats in de parkeerhaven in de Zonnedauwlaan langs de zijgevel van de woning Zonnedauwlaan 32;</text:p>
                  </text:list-item>
                  <text:list-item text:style-override="id1-3-2-2-1-26-2-3-2">
                    <text:number>-</text:number>
                    <text:p text:style-name="al">twee parkeerplaatsen in de parkeerhaven aan de noordkant van het gedeelte van de Ida Gerhardtlaan naast het perceel Renate Rubinsteinlaan 29;</text:p>
                  </text:list-item>
                  <text:list-item text:style-override="id1-3-2-2-1-26-2-3-3">
                    <text:number>-</text:number>
                    <text:p text:style-name="al">twee parkeerplaatsen in de parkeerhaven aan de oostkant van de Eleanor Rooseveltlaan voor het flatgebouw Eleanor Rooseveltlaan 2-120 (even nummers);</text:p>
                  </text:list-item>
                  <text:list-item text:style-override="id1-3-2-2-1-26-2-3-4">
                    <text:number>-</text:number>
                    <text:p text:style-name="al">twee parkeerplaatsen in de oostelijke parkeerhaven langs de ventweg van de Asserring bij de ingang van het winkelcentrum Westwijk, Asserring 190, waarbij voor deze plaatsen de verplichting om op de aangegeven tijden een parkeerschijf te gebruiken vervalt. </text:p>
                  </text:list-item>
                </text:list>
              </text:list-item>
            </text:list>
            <text:p text:style-name="common-al">Amstelveen, 1 mei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7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761</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761</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761</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aanwijzing parkeerplaatsen voor het opladen van elektrische motorvoertuigen Zonnedauwlaan, Ida Gerhardtlaan, Eleanor Rooseveltlaan en Asserring</meta:user-defined>
    <meta:user-defined meta:name="OVERHEIDop.doctype">Officiële Publicaties, versie 1.1</meta:user-defined>
    <meta:user-defined meta:name="DCTERMS.W3CDTF/OVERHEIDop.jaargang">2015</meta:user-defined>
    <meta:user-defined meta:name="DCTERMS.W3CDTF/DCTERMS.available">2015-05-07</meta:user-defined>
    <meta:user-defined meta:name="OVERHEIDop.publicationIssue">12761</meta:user-defined>
    <meta:user-defined meta:name="OVERHEIDop.StcrtID/DC.identifier">stcrt-2015-12761</meta:user-defined>
    <meta:user-defined meta:name="DCTERMS.alternative">Gemeente Amstelveen - Aanwijzing parkeerplaatsen voor het opladen van elektrische motorvoertuigen - Zonnedauwlaan, Ida Gerhardtlaan, Eleanor Rooseveltlaan, Asserrin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3CL 2</meta:user-defined>
    <meta:user-defined meta:name="OVERHEIDop.woonplaats">Amstelveen</meta:user-defined>
    <meta:user-defined meta:name="OVERHEIDop.straatnaam">Eleanor Rooseveltlaan</meta:user-defined>
    <meta:user-defined meta:name="OVERHEID.PostcodeHuisnummer/OVERHEIDop.postcodeHuisnummer">1187KL 190</meta:user-defined>
    <meta:user-defined meta:name="OVERHEIDop.woonplaats">Amstelveen</meta:user-defined>
    <meta:user-defined meta:name="OVERHEIDop.straatnaam">Asserring</meta:user-defined>
    <meta:user-defined meta:name="OVERHEID.PostcodeHuisnummer/OVERHEIDop.postcodeHuisnummer">1187VZ 54</meta:user-defined>
    <meta:user-defined meta:name="OVERHEIDop.woonplaats">Amstelveen</meta:user-defined>
    <meta:user-defined meta:name="OVERHEIDop.straatnaam">Bertus Aafjeslaan</meta:user-defined>
    <meta:user-defined meta:name="OVERHEID.PostcodeHuisnummer/OVERHEIDop.postcodeHuisnummer">1187EM 51</meta:user-defined>
    <meta:user-defined meta:name="OVERHEIDop.woonplaats">Amstelveen</meta:user-defined>
    <meta:user-defined meta:name="OVERHEIDop.straatnaam">Tamarind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1005</meta:user-defined>
    <meta:user-defined meta:name="OVERHEIDop.externeBijlage">exb-2015-11006</meta:user-defined>
    <meta:user-defined meta:name="OVERHEIDop.externeBijlage">exb-2015-11007</meta:user-defined>
    <meta:user-defined meta:name="OVERHEIDop.externeBijlage">exb-2015-11008</meta:user-defined>
    <meta:user-defined meta:name="OVERHEID.EPSG28992/DC.spatial">120033 480613</meta:user-defined>
    <meta:user-defined meta:name="OVERHEID.EPSG28992/DC.spatial">116808 477238</meta:user-defined>
    <meta:user-defined meta:name="OVERHEID.EPSG28992/DC.spatial">116518 476307</meta:user-defined>
    <meta:user-defined meta:name="OVERHEID.EPSG28992/DC.spatial">117132 476263</meta:user-defined>
    <meta:user-defined meta:name="OVERHEIDop.versieInformatie"/>
  </office:meta>
</office:document-meta>
</file>