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bestemmingsplan Molenvaart 493 te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.8 Wro </text:p>
            <text:p text:style-name="common-al">Onderwerp: Ontwerpbestemmingsplan Molenvaart 493 te Breezand </text:p>
            <text:p text:style-name="common-al">Plangebied: Molenvaart in Breezand valt onder het bestemmingsplan Buitengebied Anna Paulowna 2006 van de voormalige gemeente Anna Paulowna </text:p>
            <text:p text:style-name="common-al">Doel plan: Vergroten van het bouwvlak van het bedrijf Van Den Berg – Hytuna, gevestigd aan de Molenvaart 493 te Breezand </text:p>
            <text:p text:style-name="common-al"/>
            <text:p text:style-name="common-al">
            <text:span text:style-name="nadrukvet">Ter inzage</text:span>
          </text:p>
            <text:p text:style-name="common-al">U kunt het ontwerpbestemmingsplan met de bijbehorende stukken van 07-05-2015 tot en met 17-06-2015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ontwerp bestemmingsplan ‘Molenvaart 493 te Breezand’ met IMRO-identificatienummer NL.IMRO.1911.BPBG2006hz0015-on01 is als volgt digitaal raadpleegbaar en beschikbaar: </text:p>
            <text:p text:style-name="common-al">• Op de landelijke website ‘Ruimtelijkeplannen.nl’ onder: </text:p>
            <text:p text:style-name="common-al">
            <text:a xlink:href="http://ruimtelijkeplannen.nl/web-roo/?planidn=NL.IMRO.1911.BPBG2006hz0015-on01" xlink:type="simple">http://ruimtelijkeplannen.nl/web-roo/?planidn=NL.IMRO.1911.BPBG2006hz0015-on01</text:a>
          </text:p>
            <text:p text:style-name="common-al"/>
            <text:p text:style-name="common-al">• De bronbestanden van het plan zijn beschikbaar via: </text:p>
            <text:p text:style-name="common-al">
            <text:a xlink:href="http://publiek.tercera-ro.nl/officieel/1911/NL.IMRO.1911.BPBG2006hz0015-on01" xlink:type="simple">http://publiek.tercera-ro.nl/officieel/1911/NL.IMRO.1911.BPBG2006hz0015-on01</text:a>
          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bestemmingsplan Molenvaart 493 te Breezand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het secretariaat van de afdeling Ruimtelijke Ontwikkeling via tel. 088-321 5000. U kunt hiervoor tot en met 12-06-2015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75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7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7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Ontwerpbestemmingsplan Molenvaart 493 te Breez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6</meta:user-defined>
    <meta:user-defined meta:name="OVERHEIDop.publicationIssue">12755</meta:user-defined>
    <meta:user-defined meta:name="OVERHEIDop.StcrtID/DC.identifier">stcrt-2015-1275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11.BPBG2006hz0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T 493</meta:user-defined>
    <meta:user-defined meta:name="OVERHEIDop.woonplaats">Breezand</meta:user-defined>
    <meta:user-defined meta:name="OVERHEIDop.straatnaam">Molenvaart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784 543503</meta:user-defined>
    <meta:user-defined meta:name="OVERHEIDop.versieInformatie"/>
  </office:meta>
</office:document-meta>
</file>