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splitsen van de woonboerderij in 2 woningen: Pierikstraat 11 in Gaa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Pierikstraat 11, 7011 JM</text:p>
            <text:p text:style-name="common-al">Omschrijving:		splitsen van de woonboerderij in 2 woningen</text:p>
            <text:p text:style-name="common-al">Dossiernummer:	20150050</text:p>
            <text:p text:style-name="common-al">Datum verzending:	1 mei 2015</text:p>
            <text:p text:style-name="common-al">Vanaf woensdag 6 mei 2015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dinsdag 16 juni 2015.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74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74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74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splitsen van de woonboerderij in 2 woningen: Pierikstraat 11 in Gaanderen</meta:user-defined>
    <meta:user-defined meta:name="OVERHEIDop.doctype">Officiële Publicaties, versie 1.1</meta:user-defined>
    <meta:user-defined meta:name="DCTERMS.W3CDTF/OVERHEIDop.jaargang">2015</meta:user-defined>
    <meta:user-defined meta:name="DCTERMS.W3CDTF/DCTERMS.available">2015-05-06</meta:user-defined>
    <meta:user-defined meta:name="OVERHEIDop.publicationIssue">12748</meta:user-defined>
    <meta:user-defined meta:name="OVERHEIDop.StcrtID/DC.identifier">stcrt-2015-12748</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11JM 11</meta:user-defined>
    <meta:user-defined meta:name="OVERHEIDop.woonplaats">Gaanderen</meta:user-defined>
    <meta:user-defined meta:name="OVERHEIDop.straatnaam">Pierik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22253 439474</meta:user-defined>
    <meta:user-defined meta:name="OVERHEIDop.versieInformatie"/>
  </office:meta>
</office:document-meta>
</file>