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shaltes N4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Gedeputeerde Staten van Zuid-Holland is vastgelegd;</text:p>
            <text:p text:style-name="tussenkopvet">
            <text:span text:style-name="nadrukvet">Overwegende:</text:span>
          </text:p>
            <text:list text:style-name="id1-3-2-1-1-4">
              <text:list-item text:style-override="id1-3-2-1-1-4-1">
                <text:number>•</text:number>
                <text:p text:style-name="al">dat reizigers werkzaam op een bedrijvenpark langs de N 488, plaatselijk bekend als de Rijksstraatweg in de gemeente Cromstrijen, hebben verzocht om de aanleg van bushaltes; </text:p>
              </text:list-item>
              <text:list-item text:style-override="id1-3-2-1-1-4-2">
                <text:number>•</text:number>
                <text:p text:style-name="al">dat mede in verband met de toekomstige uitbreiding van het bedrijventerrein “de Proeftuin” de gemeente Cromstrijen en Arriva Nederland dit verzoek ondersteunen;</text:p>
              </text:list-item>
              <text:list-item text:style-override="id1-3-2-1-1-4-3">
                <text:number>•</text:number>
                <text:p text:style-name="al">de betreffende weg buiten de bebouwde kom ligt en in beheer is bij de provincie Zuid-Holland; </text:p>
              </text:list-item>
              <text:list-item text:style-override="id1-3-2-1-1-4-4">
                <text:number>•</text:number>
                <text:p text:style-name="al">dat voor het plaatsen van de halteborden L3 een verkeersbesluit dient te worden genomen conform het bepaalde in de WVW 1994 en het BABW;</text:p>
              </text:list-item>
              <text:list-item text:style-override="id1-3-2-1-1-4-5">
                <text:number>•</text:number>
                <text:p text:style-name="al">dat na overleg met betrokken partijen inmiddels is overgegaan tot de aanleg van een nieuwe bushalte ter hoogte van hmp 2.685 (westzijde) en dat ter hoogte van hmp 2.335 (oostzijde) een bestaande informatieplaats is opgewaardeerd tot bushalte;</text:p>
              </text:list-item>
              <text:list-item text:style-override="id1-3-2-1-1-4-6">
                <text:number>•</text:number>
                <text:p text:style-name="al">dat bij de bepaling van de locatie van de haltes rekening is gehouden met de beperkte ruimte, de aanwezigheid van bebouwing en de ontsluiting van bedrijven;</text:p>
              </text:list-item>
              <text:list-item text:style-override="id1-3-2-1-1-4-7">
                <text:number>•</text:number>
                <text:p text:style-name="al">dat bij het aanleggen van de bushaltes de geldende randvoorwaarden (o.a. CROW-publicatie nr. 233 en nr. 337) in acht zijn genomen;</text:p>
              </text:list-item>
              <text:list-item text:style-override="id1-3-2-1-1-4-8">
                <text:number>•</text:number>
                <text:p text:style-name="al">dat door het aanleggen van de bijbehorende voorzieningen een veilige ruimte ontstaat voor in- en uitstappende passagiers;</text:p>
              </text:list-item>
              <text:list-item text:style-override="id1-3-2-1-1-4-9">
                <text:number>•</text:number>
                <text:p text:style-name="al">dat overeenkomstig artikel 24 van het BABW overleg is gepleegd met de korpschef van de nationale politie. De daartoe gemachtigde medewerkers verkeersadvisering van de politie hebben ingestemd met de maatregel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bord L3 van bijlage 1 van het RVV 1990, een bushalte te realiseren langs de N488, ter hoogte van hmp 2.335 (oostzijde) en ter hoogte van hmp 2.685 (westzijde).</text:p>
            <text:p text:style-name="common-al">Aldus vastgesteld op 28 april 2015, onder kenmerk PZH-2015-514145989.</text:p>
            <text:p text:style-name="common-al">Gedeputeerde Staten van Zuid-Holland,</text:p>
            <text:p text:style-name="common-al">voor dezen,</text:p>
            <text:p text:style-name="common-al">mr. D.P. Boddé</text:p>
            <text:p text:style-name="common-al">hoofd bureau Juridisch Beheer dienst Beheer Infrastructuur</text:p>
            <text:p text:style-name="common-al"/>
            <text:p text:style-name="common-al">Tegen dit besluit kunnen belanghebbenden ingevolge artikel 7:1 van de Algemene wet bestuursrecht bij ons een gemotiveerd bezwaarschrift indienen. </text:p>
            <text:p text:style-name="common-al">Dit bezwaarschrift moet binnen zes weken na de dag van verzending of uitreiking van het </text:p>
            <text:p text:style-name="common-al">besluit worden toegezonden, onder vermelding van "Awb-bezwaar" in de linkerbovenhoek </text:p>
            <text:p text:style-name="common-al">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text:p>
            <text:p text:style-name="common-al">Awb bij de Voorzieningenrechter van de Rechtbank 's-Gravenhage, sector Bestuursrecht, </text:p>
            <text:p text:style-name="common-al">Postbus 20302, 2500 EH Den Haag (bezoekadres: Prins Clauslaan 60 te Den Haag) een </text:p>
            <text:p text:style-name="common-al">verzoek tot het treffen van een voorlopige voorziening worden ingediend. </text:p>
            <text:p text:style-name="last-al">Wij verzoeken u een kopie van het verzoek om een voorlopige voorziening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74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4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4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ushaltes N488</meta:user-defined>
    <meta:user-defined meta:name="OVERHEIDop.doctype">Officiële Publicaties, versie 1.1</meta:user-defined>
    <meta:user-defined meta:name="DCTERMS.W3CDTF/OVERHEIDop.jaargang">2015</meta:user-defined>
    <meta:user-defined meta:name="DCTERMS.W3CDTF/DCTERMS.available">2015-05-06</meta:user-defined>
    <meta:user-defined meta:name="OVERHEIDop.publicationIssue">12746</meta:user-defined>
    <meta:user-defined meta:name="OVERHEIDop.StcrtID/DC.identifier">stcrt-2015-12746</meta:user-defined>
    <meta:user-defined meta:name="DCTERMS.alternative">Provincie Zuid-Holland - Realiseren bushaltes - N488 hmp 2.335 en 2.685</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Weg</meta:user-defined>
    <meta:user-defined meta:name="OVERHEID.PostcodeHuisnummer/OVERHEIDop.postcodeHuisnummer">3281LW 74</meta:user-defined>
    <meta:user-defined meta:name="OVERHEIDop.woonplaats">Numansdorp</meta:user-defined>
    <meta:user-defined meta:name="OVERHEIDop.straatnaam">Rijksstraatweg</meta:user-defined>
    <meta:user-defined meta:name="OVERHEID.PostcodeHuisnummer/OVERHEIDop.postcodeHuisnummer">3281KB 2</meta:user-defined>
    <meta:user-defined meta:name="OVERHEIDop.woonplaats">Numansdorp</meta:user-defined>
    <meta:user-defined meta:name="OVERHEIDop.straatnaam">Groene Kruis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5-51414598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712 418042</meta:user-defined>
    <meta:user-defined meta:name="OVERHEID.EPSG28992/DC.spatial">89721 418239</meta:user-defined>
    <meta:user-defined meta:name="OVERHEIDop.versieInformatie"/>
  </office:meta>
</office:document-meta>
</file>