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22</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ontheffing in het kader van de Flora- en faunawet en ontwerpvergunning in het kader van de Natuur-beschermingswet 1998, cluster 1 Project Keersluis Limmel,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Zandmaas/Maasroute, project Keersluis Limmel.</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Zandmaas/Maasroute, Project Keersluis Limmel is door de Rijksdienst voor Ondernemend Nederland (RVO) ontheffing verleend van de verbodsbepaling in artikel 8 van de Flora- en faunawet voor zover dit daslook en wilde marjolein betreft en de verbodsbepaling in artikel 11 van de Flora- en faunawet voor zover dit de rivierdonderpad, de bever en de gewone dwergvleermuis betreft.</text:p>
      <text:p text:style-name="ifm_p_mt.3.7mm_ifm">Voor de uitvoering van het Tracébesluit Zandmaas/Maasroute, Project Keersluis Limmel is door het Ministerie van Economische Zaken een ontwerpvergunning verleend in het kader van de Natuurbeschermingswet 1998 artikel 16 en artikel 19d juncto artikel 19ia.</text:p>
      <text:p text:style-name="ifm_p_mt.3.7mm_ifm">In genoemd geval zijn de ontwerpbesluiten genomen overeenkomstig de procedure van artikel 20, lid 4 Tracéwet juncto afdeling 3.4 van de Algemene wet bestuursrecht.</text:p>
      <text:h text:style-name="ifm_p_font.bold_mt.5.08mm_page.keep-with-next_ifm" text:outline-level="4">Waar en wanneer kunt u de stukken inzien</text:h>
      <text:p text:style-name="ifm_p_mt.4.23mm_ifm">De ontwerpbesluiten en de bijbehorende documenten liggen met ingang van maandag 11 mei 2015 voor de duur van zes weken, op werkdagen, ter inzage bij:</text:p>
      <text:p text:style-name="ifm_p_indent.-5mm_mleft.5mm_ifm">–<text:tab/>Rijkswaterstaat Zuid-Nederland, Avenue Céramique 125, 6221 KV Maastricht. Voor het inzien van de stukken is het gewenst telefonisch een afspraak te maken met de heer mr. J.P.L.M. Gerits: 06 – 12 55 04 68, en</text:p>
      <text:p text:style-name="ifm_p_indent.-5mm_mleft.5mm_ifm">–<text:tab/>de vestiging van het Ministerie van Economische Zaken, Directoraat-Generaal Natuur &amp; Regio, Bezuidenhoutseweg 73, 2594 AC Den Haag. Houdt u hierbij rekening met de reguliere openingstijden.</text:p>
      <text:h text:style-name="ifm_p_font.bold_mt.5.08mm_page.keep-with-next_ifm" text:outline-level="4">Zienswijze</text:h>
      <text:p text:style-name="ifm_p_mt.4.23mm_ifm">Gedurende de termijn dat de stukken kunnen worden ingezien, kan eenieder tegen de ontwerpbesluiten schriftelijk of mondeling gemotiveerde zienswijzen inbrengen.</text:p>
      <text:p text:style-name="ifm_p_mt.3.7mm_ifm">Schriftelijke zienswijzen tegen de ontwerpontheffing in het kader van de Flora- en faunawet kunt u indienen bij Rijkswaterstaat Corporate Dienst, afdeling BJV Projectadvisering t.a.v. de heer mr. J.P. Gerits, Postbus 2232, 3500 GE Utrecht, onder vermelding van: ‘zienswijze tegen’ en het op het betreffende ontwerpbesluit vermelde kenmerk.</text:p>
      <text:p text:style-name="ifm_p_mt.3.7mm_ifm">Schriftelijke zienswijzen tegen de ontwerpvergunning in het kader van de Natuurbeschermingswet 1998 kunt u indienen bij het Ministerie van Economische Zaken, Directoraat-Generaal Natuur &amp; Regio, ter attentie van het NB-wetteam, t.a.v. mevrouw drs. J. de Wit, Postbus 16180, 2500 BD Den Haag, onder vermelding van: ‘zienswijze tegen’ en het op het betreffende ontwerpbesluit vermelde kenmerk.</text:p>
      <text:p text:style-name="ifm_p_mt.3.7mm_ifm">Mondelinge zienswijzen kunt u indienen bij de heer mr. J.P.L.M. Gerits, telefoon 06 – 12 55 04 68 van Rijkswaterstaat Zuid-Nederland.</text:p>
      <text:p text:style-name="ifm_p_mt.3.7mm_ifm">Degene die een schriftelijke zienswijze inbrengt, kan verzoeken zijn/haar persoonlijke gegevens niet bekend te maken. Het verzoek daartoe dient tegelijkertijd met de zienswijze te worden ingediend.</text:p>
      <text:h text:style-name="ifm_p_font.bold_mt.5.08mm_page.keep-with-next_ifm" text:outline-level="4">Meer informatie?</text:h>
      <text:p text:style-name="ifm_p_mt.4.23mm_ifm">Nadere informatie over het ontwerpbesluit in het kader van de Flora- en faunawet kunt u verkrijgen het Klantcontactcentrum van de Rijksdienst voor Ondernemend Nederland via nummer 088 – 042 42 42.</text:p>
      <text:p text:style-name="ifm_p_mt.3.7mm_ifm">Nadere informatie over het ontwerpbesluit in het kader van de Natuurbeschermingswet 1998 kunt u verkrijgen bij mevrouw drs. J. de Wit, e-mail: j.e.dewit@minez.nl.</text:p>
      <text:p text:style-name="ifm_p_font.italic_mt.3.7mm_ifm">De Minister van Infrastructuur en Milieu,<text:line-break/>namens deze,<text:line-break/>het afdelingshoofd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22</text:span><text:tab/>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22</text:span><text:tab/>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ontheffing in het kader van de Flora- en faunawet en ontwerpvergunning in het kader van de Natuur-beschermingswet 1998, cluster 1 Project Keersluis Limm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2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ater</meta:user-defined>
    <meta:user-defined meta:name="DC.title">Kennisgeving ontwerpontheffing in het kader van de Flora- en faunawet en ontwerpvergunning in het kader van de Natuur-beschermingswet 1998, cluster 1 Project Keersluis Limmel, Rijkswaterstaat</meta:user-defined>
    <meta:user-defined meta:name="DCTERMS.W3CDTF/DCTERMS.available">2015-05-08</meta:user-defined>
    <meta:user-defined meta:name="OVERHEIDop.Ruimtelijkplan/OVERHEIDop.bekendmakingBetreffendePlan"/>
  </office:meta>
</office:document-meta>
</file>