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 mei 2015, nr. DGAN-PDJNG/15028662, houdende vaststelling van vergoedingen voor leden, externe deskundigen en voorzitter van de Commissie bedreigde uitheemse dier- en plantensoorten (Besluit vergoedingen Commissie bedreigde uitheemse dier- en plantensoorten)</text:h>
      <text:p text:style-name="ifm_p_mt.3.7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Aan de voorzitter van de Commissie bedreigde uitheemse dier- en plantensoorten wordt een vaste vergoeding per maand toegekend, waarbij de salarisschaal wordt vastgesteld op schaal 16 van bijlage B van het Bezoldigingsbesluit burgerlijke rijksambtenaren 1984 en de arbeidsduurfactor op 0,069.</text:p>
      <text:p text:style-name="ifm_p_mt.3.7mm_indent.-7mm_mleft.7mm_ifm">2.<text:tab/>Aan het lid van de Commissie bedreigde uitheemse dier- en plantensoorten, niet zijnde de voorzitter, dat structureel de Scientific Review Group en het Planten- en Dierencomité bijwoont, wordt een vaste vergoeding per maand toegekend, waarbij de salarisschaal wordt vastgesteld op schaal 16 van bijlage B van het Bezoldigingsbesluit burgerlijke rijksambtenaren 1984 en de arbeidsduurfactor op 0,139.</text:p>
      <text:p text:style-name="ifm_p_mt.3.7mm_indent.-7mm_mleft.7mm_ifm">3.<text:tab/>Aan de leden van de Commissie bedreigde uitheemse dier- en plantensoorten, niet zijnde de voorzitter of het lid, bedoeld in het tweede lid, wordt een vaste vergoeding per maand toegekend, waarbij de salarisschaal wordt vastgesteld op schaal 16 van bijlage B van het Bezoldigingsbesluit burgerlijke rijksambtenaren 1984 en de arbeidsduurfactor op 0,069.</text:p>
      <text:h text:style-name="ifm_p_font.bold_mt.5.08mm_page.keep-with-next_ifm" text:outline-level="2">Artikel<text:s/>2<text:s/></text:h>
      <text:p text:style-name="ifm_p_mt.4.23mm_indent.-7mm_mleft.7mm_ifm">1.<text:tab/>Aan de per 1 april 2015 aan de Commissie bedreigde uitheemse dier- en plantensoorten toegevoegde externe deskundigen wordt een vaste vergoeding per maand toegekend, waarbij de salarisschaal wordt vastgesteld op schaal 16 van bijlage B van het Bezoldigingsbesluit burgerlijke rijksambtenaren 1984 en de arbeidsduurfactor op 0,069.</text:p>
      <text:p text:style-name="ifm_p_mt.3.7mm_indent.-7mm_mleft.7mm_ifm">2.<text:tab/>In afwijking van het eerste lid wordt voor de externe deskundige, die structureel de Scientific Review Group en het Planten- en Dierencomité bijwoont, een vaste vergoeding per maand toegekend, waarbij de salarisschaal wordt vastgesteld op schaal 16 van bijlage B van het Bezoldigingsbesluit burgerlijke rijksambtenaren 1984 en de arbeidsduurfactor op 0,139.</text:p>
      <text:h text:style-name="ifm_p_font.bold_mt.5.08mm_page.keep-with-next_ifm" text:outline-level="2">Artikel<text:s/>3<text:s/></text:h>
      <text:p text:style-name="ifm_p_font.roman_mt.4.23mm_ifm">De Vergoedingenregeling leden commissie bedreigde uitheemse dier- en plantensoorten wordt ingetrokken.</text:p>
      <text:h text:style-name="ifm_p_font.bold_mt.5.08mm_page.keep-with-next_ifm" text:outline-level="2">Artikel<text:s/>4<text:s/></text:h>
      <text:p text:style-name="ifm_p_mt.4.23mm_ifm">Dit besluit wordt aangehaald als: Besluit vergoedingen Commissie bedreigde uitheemse dier- en plantensoort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april 2015.</text:p>
      <text:p text:style-name="ifm_p_mt.3.7mm_ifm">Dit besluit zal met de toelichting in de Staatscourant worden geplaatst.</text:p>
      <text:p text:style-name="ifm_p_font.italic_mt.3.7mm_ifm">
                  ’s-Gravenhage,
                   1 mei 2015
               </text:p>
      <text:p text:style-name="ifm_p_font.italic_mt.3.7mm_ifm">De Staatssecretaris van Economische Zaken,<text:line-break/>namens deze,<text:line-break/><text:line-break/>M.R.P.M.<text:s/>Camps<text:line-break/>Secretaris-generaal</text:p>
      <text:h text:style-name="ifm_p_font.bold_mt.5.08mm_page.break-before_ifm" text:outline-level="3">TOELICHTING</text:h>
      <text:h text:style-name="ifm_p_font.bold_mt.5.08mm_page.keep-with-next_ifm" text:outline-level="4">1.<text:s/>Inleiding</text:h>
      <text:p text:style-name="ifm_p_mt.4.23mm_ifm">Met dit besluit worden vaste vergoedingen per maand vastgesteld voor de voorzitter, de leden en externe deskundigen van de Commissie bedreigde uitheemse dier- en plantensoorten. De Wet vergoedingen adviescolleges en commissies bepaalt in artikel 2, eerste lid, dat bij besluit van de minister een vergoeding per vergadering of een vaste vergoeding per maand kan worden toegekend aan leden, inclusief de voorzitter, en externe deskundigen van een commissie. Het onderhavige besluit voorziet daarin.</text:p>
      <text:h text:style-name="ifm_p_font.bold_mt.5.08mm_page.keep-with-next_ifm" text:outline-level="4">2.<text:s/>Achtergrond</text:h>
      <text:p text:style-name="ifm_p_mt.4.23mm_ifm">De Commissie bedreigde uitheemse dier- en plantensoorten (hierna te noemen: de Commissie) is bij Flora- en faunawet ingesteld. De Commissie heeft tot taak de regering en de beide kamers der Staten-Generaal te adviseren over het beleid inzake de uitvoering van de Flora- en faunawet en de afstemming met de Wet dieren en de totstandkoming en uitvoering van besluiten van organen van de Europese Unie, verband houdende met in het wild levende dier- en plantensoorten.</text:p>
      <text:p text:style-name="ifm_p_ifm">De Commissie fungeert daarnaast als de door Nederland aangewezen wetenschappelijke autoriteit overeenkomstig artikel 13, eerste lid, onder b, van verordening (EG) Nr. 338/97 van de Raad van 9 december 1996 inzake de bescherming van in het wild levende dier- en plantesoorten door controle op het desbetreffende handelsverkeer.</text:p>
      <text:p text:style-name="ifm_p_ifm">De Commissie wordt in nationaal en internationaal verband tevens de Wetenschappelijke Autoriteit CITES Nederland genoemd.</text:p>
      <text:h text:style-name="ifm_p_font.bold_mt.5.08mm_page.keep-with-next_ifm" text:outline-level="4">3.<text:s/>Vergoedingen leden</text:h>
      <text:p text:style-name="ifm_p_mt.4.23mm_ifm">Ingevolge artikel 1 van dit besluit worden vaste vergoedingen per maand toegekend aan de leden van de Commissie. De vergoedingen zijn gebaseerd op afspraken tussen de voorzitter en de leden over de verdeling van de te verrichten taken en werkzaamheden.</text:p>
      <text:p text:style-name="ifm_p_ifm">Vergoeding vindt plaats op het niveau schaal 16 (bijlage B van het Bezoldigingsbesluit burgerlijke rijksambtenaren 1984) voor de voorzitter en de leden.</text:p>
      <text:p text:style-name="ifm_p_ifm">De arbeidsduurfactor voor de voorzitter wordt vastgesteld op 0,069. De overige leden zullen evenveel tijd besteden aan de Commissie als de voorzitter (arbeidsduurfactor 0,069), met uitzondering van het lid dat structureel de Scientific Review Group en het Planten- en Dierencomité bijwoont. Dit lid zal de meeste tijd aan de Commissie besteden (arbeidsduurfactor 0,139).</text:p>
      <text:p text:style-name="ifm_p_mt.3.7mm_ifm">De Scientific Review Group fungeert als de wetenschappelijke studiegroep, bestaande uit de vertegenwoordigers van de wetenschappelijke autoriteiten van de verschillende lidstaten van de Europese Unie, overeenkomstig artikel 17, eerste lid, van verordening (EG) Nr. 338/97.</text:p>
      <text:p text:style-name="ifm_p_ifm">Het Planten- en Dierencomité levert technische ondersteuning aan de besluitvorming betreffende soorten die zijn of worden opgenomen in de drie bijlagen van de Conventie inzake de Internationale Handel in Bedreigde Dieren- en Plantensoorten.</text:p>
      <text:h text:style-name="ifm_p_font.bold_mt.5.08mm_page.keep-with-next_ifm" text:outline-level="4">4.<text:s/>Vergoedingen externe deskundigen</text:h>
      <text:p text:style-name="ifm_p_mt.4.23mm_ifm">Gelet op het feit dat de Commissie nog niet op volle sterkte is, wordt sinds 1 april 2015 door de Commissie een beroep gedaan op externe deskundigen. Deze deskundigen zullen een vergelijkbare inzet op eenzelfde niveau als de leden van de Commissie leveren. Tegen die achtergrond is in artikel 2 van dit besluit voor de vergoeding van de externe deskundigen aansluiting gezocht bij de salarisschaal en arbeidsduurfactor van de leden van de Commissie.</text:p>
      <text:p text:style-name="ifm_p_font.italic_mt.3.7mm_ifm">De Staatssecretaris van Economische Zaken,<text:line-break/>namens deze,<text:line-break/><text:line-break/>M.R.P.M.<text:s/>Camps<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1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1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1 mei 2015, nr. DGAN-PDJNG/15028662, houdende vaststelling van vergoedingen voor leden, externe deskundigen en voorzitter van de Commissie bedreigde uitheemse dier- en plantensoorten (Besluit vergoedingen Commissie bedreigde uitheemse dier- en plantensoor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 eerste lid, van de Wet vergoedingen adviescolleges en commissies</meta:user-defined>
    <meta:user-defined meta:name="DC.title">Besluit van de Staatssecretaris van Economische Zaken van 1 mei 2015, nr. DGAN-PDJNG/15028662, houdende vaststelling van vergoedingen voor leden, externe deskundigen en voorzitter van de Commissie bedreigde uitheemse dier- en plantensoorten (Besluit vergoedingen Commissie bedreigde uitheemse dier- en plantensoorten)</meta:user-defined>
    <meta:user-defined meta:name="DCTERMS.alternative"/>
    <meta:user-defined meta:name="DCTERMS.W3CDTF/OVERHEIDop.datumOndertekening">2015-05-01</meta:user-defined>
    <meta:user-defined meta:name="DCTERMS.W3CDTF/DCTERMS.available">2015-05-06</meta:user-defined>
    <meta:user-defined meta:name="OVERHEIDop.Ruimtelijkplan/OVERHEIDop.bekendmakingBetreffendePlan"/>
  </office:meta>
</office:document-meta>
</file>