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04</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2 Ede – Grijsoord,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A12 Ede – Grijsoord zijn onderstaande besluiten genomen, overeenkomstig de procedure van artikel 20, lid 4, van de Tracéwet in samenhang met afdeling 3.4 van de Algemene wet bestuursrecht.</text:p>
      <text:p text:style-name="ifm_p_mt.3.7mm_ifm">In opdracht van Rijkswaterstaat realiseert Heijmans de verbreding van de A12 tussen Ede en knooppunt Grijsoord in beide richtingen van 2x2 maar 2x3 rijstroken.</text:p>
      <text:p text:style-name="ifm_p_ifm">Daarnaast worden viaducten over de A12 verbreed en vinden er diverse aanpassingen plaats die de leefbaarheid voor de omgeving moeten verbeteren en de aantasting van de natuur minimaliseren.</text:p>
      <text:h text:style-name="ifm_p_font.bold-italic_mt.5.08mm_page.keep-with-next_ifm" text:outline-level="5">Besluit 1 (KW2)</text:h>
      <text:p text:style-name="ifm_p_mt.4.23mm_ifm">Bij besluit van 20 april 2015 (OLO-nummer 1521187) is door het college van burgemeester en wethouders van de gemeente Ede een omgevingsvergunning op grond van artikel 2.1, lid 1, sub a van de Wabo voor de activiteit bouwen verleend. Het betreft het realiseren van een wegviaduct over de Edeseweg (kunstwerk 2) op het perceel Rijksweg A12 ongenummerd in Bennekom, kadastraal bekend gemeente Bennekom, sectie E nummer 5129.</text:p>
      <text:h text:style-name="ifm_p_font.bold-italic_mt.5.08mm_page.keep-with-next_ifm" text:outline-level="5">Besluit 2 (KW3)</text:h>
      <text:p text:style-name="ifm_p_mt.4.23mm_ifm">Bij besluit van 20 april 2015 (OLO-nummer 1521207) is door het college van burgemeester en wethouders van de gemeente Ede een omgevingsvergunning op grond van artikel 2.1, lid 1, sub a van de Wabo voor de activiteit bouwen verleend. Het betreft het realiseren van de Baron van Wassenaertunnel (kunstwerk 3) op het perceel Rijksweg A12 ongenummerd in Bennekom, kadastraal bekend gemeente Bennekom, sectie C nummer 2134.</text:p>
      <text:h text:style-name="ifm_p_font.bold-italic_mt.5.08mm_page.keep-with-next_ifm" text:outline-level="5">Besluit 3 (KW4)</text:h>
      <text:p text:style-name="ifm_p_mt.4.23mm_ifm">Bij besluit van 20 april 2015 (OLO-nummer 1521179) is door het college van burgemeester en wethouders van de gemeente Ede een omgevingsvergunning op grond van artikel 2.1, lid 1, sub a van de Wabo voor de activiteit bouwen verleend. Het betreft het realiseren van het spoorviaduct A12 (kunstwerk 4) op het perceel Rijksweg A12 ongenummerd in Ede, kadastraal bekend gemeente Bennekom, sectie D nummer 1255.</text:p>
      <text:h text:style-name="ifm_p_font.bold-italic_mt.5.08mm_page.keep-with-next_ifm" text:outline-level="5">Besluit 4 (KW5)</text:h>
      <text:p text:style-name="ifm_p_mt.4.23mm_ifm">Bij besluit van 20 april 2015 (OLO-nummer 1521215) is door het college van burgemeester en wethouders van de gemeente Ede een omgevingsvergunning op grond van artikel 2.1, lid 1, sub a van de Wabo voor de activiteit bouwen verleend. Het betreft het realiseren van de tunnel bij de Renkumseweg (kunstwerk 5), op het perceel Rijksweg A12 ongenummerd in Ede, kadastraal bekend gemeente Bennekom, sectie D nummer 1362.</text:p>
      <text:h text:style-name="ifm_p_font.bold-italic_mt.5.08mm_page.keep-with-next_ifm" text:outline-level="5">Besluit 5 (KW6)</text:h>
      <text:p text:style-name="ifm_p_mt.4.23mm_ifm">Bij besluit van 20 april 2015 (OLO-nummer 1521217) is door het college van burgemeester en wethouders van de gemeente Ede een omgevingsvergunning op grond van artikel 2.1, lid 1, sub a van de Wabo voor de activiteit bouwen verleend. Het betreft het realiseren van de tunnel Wijde Veldweg (kunstwerk 6) op het perceel Wijde Veldweg ongenummerd in Ede, kadastraal bekend gemeente Ede, sectie C nummer 3360.</text:p>
      <text:h text:style-name="ifm_p_font.bold-italic_mt.5.08mm_page.keep-with-next_ifm" text:outline-level="5">Besluit 6 (KW7)</text:h>
      <text:p text:style-name="ifm_p_mt.4.23mm_ifm">Bij besluit van 20 april 2015 (OLO-nummer 1521219) is door het college van burgemeester en wethouders van de gemeente Ede een omgevingsvergunning op grond van artikel 2.1, lid 1, sub a van de Wabo voor de activiteit bouwen verleend. Het betreft het realiseren van de tunnel Buunderkampweg (kunstwerk 7) op het perceel Rijksweg A12 ongenummerd in Ede, kadastraal bekend gemeente Ede, sectie C nummer 3357.</text:p>
      <text:h text:style-name="ifm_p_font.bold-italic_mt.5.08mm_page.keep-with-next_ifm" text:outline-level="5">Besluit 7 (KW8)</text:h>
      <text:p text:style-name="ifm_p_mt.4.23mm_ifm">Bij besluit van 20 april 2015 (OLO-nummer 1521221) is door het college van burgemeester en wethouders van de gemeente Ede een omgevingsvergunning op grond van artikel 2.1, lid 1, sub a van de Wabo voor de activiteit bouwen verleend. Het betreft het nieuw te bouwen viaduct N224 (kunstwerk 8) op het perceel Rijksweg A12 ongenummerd, kadastraal bekend gemeente Otterlo, sectie D nummer 775.</text:p>
      <text:p text:style-name="ifm_p_mt.3.7mm_ifm">De besluiten zijn niet gewijzigd ten opzichte van de ontwerpbesluiten en zijn op 1 mei 2015 bekendgemaakt.</text:p>
      <text:h text:style-name="ifm_p_font.bold_mt.5.08mm_page.keep-with-next_ifm" text:outline-level="4">Waar en wanneer kunt u de stukken inzien?</text:h>
      <text:p text:style-name="ifm_p_mt.4.23mm_ifm">De besluiten en de bijbehorende stukken liggen tot en met 12 juni 2015 ter inzage bij de Publieksbalie Bouwen, Wonen en Milieu van de gemeente Ede. Adres: Raadhuisplein 2, 6711 DE Ede. De Publieksbalie is geopend op maandag tot en met vrijdag van 9.00 uur tot 12.00 uur. Tussen 13.00 uur en 17.00 uur is de Publieksbalie op afspraak te bezoeken, telefoon 088 – 116 99 00. Het besluit is tevens beschikbaar via de gemeentelijke website https://www.ede.nl/gemeente/actueel/gemeentenieuws-ede.</text:p>
      <text:h text:style-name="ifm_p_font.bold_mt.5.08mm_page.keep-with-next_ifm" text:outline-level="4">Hoe kunnen belanghebbenden beroep indienen?</text:h>
      <text:p text:style-name="ifm_p_mt.4.23mm_ifm">Tot en met 12 juni 2015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een van de medewerkers van de Publieksbalie Bouwen, Wonen en Milieu van de gemeente Ede, telefoon 088 – 116 99 00.</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04</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04</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de uitvoering van het project A12 Ede – Grijsoor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0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de uitvoering van het project A12 Ede – Grijsoord, Rijkswaterstaat</meta:user-defined>
    <meta:user-defined meta:name="DCTERMS.W3CDTF/DCTERMS.available">2015-05-13</meta:user-defined>
    <meta:user-defined meta:name="OVERHEIDop.Ruimtelijkplan/OVERHEIDop.bekendmakingBetreffendePlan"/>
  </office:meta>
</office:document-meta>
</file>