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erlaatsterweg 26, Gerkesklooster, Achtkarspelen, Fryslân</text:h>
      <text:p text:style-name="ifm_p_mt.7.4mm_ifm">Ontvangen van: FrieslandCampina Cheese &amp; Butter B.V. een aanvraag om een omgevingsvergunning.</text:p>
      <text:p text:style-name="ifm_p_ifm">Betreft: de nieuwbouw van het kaaspakhuis.</text:p>
      <text:p text:style-name="ifm_p_ifm">Locatie: Verlaatsterweg 26, 9873 PA Gerkesklooster, gemeente Achtkarspelen.</text:p>
      <text:p text:style-name="ifm_p_ifm">Gedeputeerde staten zijn van plan de gevraagde vergunning te verlenen onder kenmerk 2015-FUMO-0004478.</text:p>
      <text:p text:style-name="ifm_p_mt.3.7mm_ifm">Tegen de ontwerpbeschikking kan iedereen van 4 mei t/m 15 juni 2015 zienswijzen indienen bij gedeputeerde staten.</text:p>
      <text:p text:style-name="ifm_p_mt.3.7mm_ifm">De ontwerpbeschikking ligt ter inzage van 4 mei t/m 15 juni 2015 in het:</text:p>
      <text:p text:style-name="ifm_p_indent.-5mm_mleft.5mm_ifm">–<text:tab/>provinsjehûs en bij de FUMO, elke werkdag van 9.00 tot 16.00 uur (graag vooraf contact opnemen);</text:p>
      <text:p text:style-name="ifm_p_indent.-5mm_mleft.5mm_ifm">–<text:tab/>gemeentehuis van de betreffende gemeen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697</text:span><text:tab/>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697</text:span><text:tab/>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Verlaatsterweg 26, Gerkesklooster, Achtkarspelen, Fryslân</dc:title>
    <meta:user-defined meta:name="OVERHEID.Provincie/DC.creator">Fryslâ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873PA26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6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9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erlaatsterweg 26, Gerkesklooster, Achtkarspelen, Fryslân</meta:user-defined>
    <meta:user-defined meta:name="DCTERMS.alternative">Omgevingsvergunning Verlaatsterweg 26, Gerkesklooster, Achtkarspelen, Fryslân</meta:user-defined>
    <meta:user-defined meta:name="DCTERMS.W3CDTF/DCTERMS.available">2015-05-06</meta:user-defined>
    <meta:user-defined meta:name="OVERHEIDop.Ruimtelijkplan/OVERHEIDop.bekendmakingBetreffendePlan"/>
  </office:meta>
</office:document-meta>
</file>