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00*"/>
    </style:style>
    <style:style style:family="table-column" style:name="table1.tg1.col2">
      <style:table-column-properties style:rel-column-width="235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68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van de Staatssecretaris van Infrastructuur en Milieu, van 30 april 2015, nr. IENM/BSK-2015/89334, inzake de implementatie van Richtlijn 2014/82/EU</text:h>
      <text:p text:style-name="ifm_p_mt.3.7mm_ifm">De Staatssecretaris van Infrastructuur en Milieu,</text:p>
      <text:p text:style-name="ifm_p_mt.3.7mm_ifm">deelt overeenkomstig aanwijzing 339 van de Aanwijzingen voor de regelgeving mee dat Richtlijn 2014/82/EU van de Commissie van 24 juni 2014 tot wijziging van Richtlijn 2007/59/EG van het Europees parlement en de Raad op het gebied van algemene vakkennis, medische eisen en vergunningsvereisten (PbEU 2014, L 184) is geïmplementeerd door middel van bestaande wetgeving.</text:p>
      <text:p text:style-name="ifm_p_mt.3.7mm_ifm">Deze wijziging gaat gelden met ingang van 1 juli 2015.</text:p>
      <text:p text:style-name="ifm_p_mt.3.7mm_ifm">In onderstaande transponeringstabel is aangegeven op welke wijze is voorzien in de implementatie van deze richtlijnen.</text:p>
      <table:table table:style-name="ifm_table_pgwide.1_mt.3.7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Bepalingen in richtlijn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Bepalingen in nationale regeling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Artikel 1, punt 1</text:p>
          </table:table-cell>
          <table:table-cell table:style-name="table.cell.border-bottom.border-right.padding-top.top.pleft.pright">
            <text:p text:style-name="text.cell.7.left">Artikel 92 van de Spoorwegwet</text:p>
            <text:p text:style-name="text.cell.7.left">Artikelen 49, tweede lid, 50, tweede lid, en 51a, eerste lid, van de Spoorwegwet</text:p>
            <text:p text:style-name="text.cell.7.left">Artikel 9, eerste lid, van het Besluit spoorwegpersoneel 2011</text:p>
            <text:p text:style-name="text.cell.7.left">Artikel 2, eerste lid, van de Regeling spoorwegpersoneel 2011</text:p>
          </table:table-cell>
        </table:table-row>
        <table:table-row>
          <table:table-cell table:style-name="table.cell.border-bottom.border-left.border-right.padding-top.top.pleft.pright">
            <text:p text:style-name="text.cell.7.left">Artikel 1, punt 2</text:p>
          </table:table-cell>
          <table:table-cell table:style-name="table.cell.border-bottom.border-right.padding-top.top.pleft.pright">
            <text:p text:style-name="text.cell.7.left">Artikel 92 van de Spoorwegwet</text:p>
            <text:p text:style-name="text.cell.7.left">Artikelen 49, tweede lid, 50, tweede lid, en 51a, eerste lid, van de Spoorwegwet</text:p>
            <text:p text:style-name="text.cell.7.left">Artikelen 6, eerste lid, en 7, eerste lid, van het Besluit spoorwegpersoneel 201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rtikel 1, punt 3</text:p>
          </table:table-cell>
          <table:table-cell table:style-name="table.cell.border-bottom.border-right.padding-top.top.pleft.pright">
            <text:p text:style-name="text.cell.7.left">Artikel 92 van de Spoorwegwet</text:p>
            <text:p text:style-name="text.cell.7.left">Artikelen 49, tweede lid, en 51a, vierde lid, van de Spoorwegwet</text:p>
            <text:p text:style-name="text.cell.7.left">Artikelen 6, eerste lid, en 7 van het Besluit spoorwegpersoneel 2011</text:p>
          </table:table-cell>
        </table:table-row>
      </table:table>
      <text:p text:style-name="ifm_p_font.italic_mt.3.7mm_ifm">DE STAATSSECRETARIS VAN INFRASTRUCTUUR EN MILIEU,<text:line-break/>namens deze,<text:line-break/>DE HOOFDDIRECTEUR BESTUURLIJKE EN JURIDISCHE ZAKEN,<text:line-break/>H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2682</text:span><text:tab/>7 me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2682</text:span><text:tab/>7 me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Mededeling van de Staatssecretaris van Infrastructuur en Milieu, van 30 april 2015, nr. IENM/BSK-2015/89334, inzake de implementatie van Richtlijn 2014/82/EU</dc:title>
    <meta:user-defined meta:name="OVERHEIDop.Staatscourant/DC.type">Overig</meta:user-defined>
    <meta:user-defined meta:name="OVERHEIDop.versieInformatie"/>
    <meta:user-defined meta:name="OVERHEID.Ministerie/DC.creator">Ministerie van Infrastructuur en Milieu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268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268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DC.title">Mededeling van de Staatssecretaris van Infrastructuur en Milieu, van 30 april 2015, nr. IENM/BSK-2015/89334, inzake de implementatie van Richtlijn 2014/82/EU</meta:user-defined>
    <meta:user-defined meta:name="DCTERMS.W3CDTF/DCTERMS.available">2015-05-07</meta:user-defined>
  </office:meta>
</office:document-meta>
</file>