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nubel N.V. te Dessel, België, Ministerie van Economische Zaken</text:h>
      <text:h text:style-name="ifm_p_font.bold_mt.7.4mm_page.keep-with-next_ifm" text:outline-level="4">MEDEDELING</text:h>
      <text:p text:style-name="ifm_p_mt.4.23mm_ifm">De Minister van Economische Zaken deelt mee dat op 28 april 2015 op grond van artikel 15, aanhef en onderdeel onder a, van de Kernenergiewet een vergunning is verleend aan Transnubel N.V. voor het over de weg binnen Nederlands grondgebied (doen) brengen en het aansluitend vervoeren van onbestraalde splijtstofelementen van MELOX S.A. te Chusclan (Frankrijk) naar N.V. EPZ te Borssele.</text:p>
      <text:p text:style-name="ifm_p_ifm">Dit besluit is op 28 april 2015 verzonden aan Transnubel N.V.</text:p>
      <text:p text:style-name="ifm_p_ifm">Conform artikel 20.3, eerste lid, van de Wet milieubeheer treedt de vergunning de dag na het verstrijken van de bezwaartermijn in werking.</text:p>
      <text:p text:style-name="ifm_p_ifm">De vergunning is geldig tot 31 maart 2018.</text:p>
      <text:p text:style-name="ifm_p_mt.3.7mm_ifm">Tegen dit besluit kan degene wiens belang rechtstreeks bij dit besluit is betrokken, binnen 6 weken na de dag waarop dit besluit is verzonden, een gemotiveerd bezwaarschrift indienen bij de Minister van Infrastructuur en Milieu, afdeling Algemeen Bestuurlijk-Juridische Zaken, Postbus 20906, 2500 EX Den Haag. Dit besluit is verzonden op de bovengenoemde datum.</text:p>
      <text:p text:style-name="ifm_p_mt.3.7mm_ifm"/>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Transnubel’. Ook op de website van de Autoriteit Nucleaire Veiligheid en Stralingsbescherming (www.anvs.nl)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71</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71</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rnenergiewet-vergunning verleend aan Transnubel N.V. te Dessel, België,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Kernenergiewet-vergunning verleend aan Transnubel N.V. te Dessel, België, Ministerie van Economische Zaken</meta:user-defined>
    <meta:user-defined meta:name="DCTERMS.W3CDTF/DCTERMS.available">2015-05-07</meta:user-defined>
    <meta:user-defined meta:name="OVERHEIDop.Ruimtelijkplan/OVERHEIDop.bekendmakingBetreffendePlan"/>
  </office:meta>
</office:document-meta>
</file>