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koolwaterstoffen D12b, Ministerie van Economische Zaken</text:h>
      <text:p text:style-name="ifm_p_font.italic_mt.7.4mm_ifm">15-4-2015</text:p>
      <text:p text:style-name="ifm_p_font.italic_ifm">DGETM/EM/15038066</text:p>
      <text:p text:style-name="ifm_p_mt.3.7mm_ifm">Procesverloop:</text:p>
      <text:p text:style-name="ifm_p_indent.-5mm_mleft.5mm_ifm">–<text:tab/>Wintershall Noordzee B.V., GDF SUEZ E&amp;P Nederland B.V., GAZPROM International UK Ltd. en Oranje-Nassau Energie B.V. zijn houder van de bij beschikking van de Minister van Economische Zaken (hierna: EZ) van 24 februari 2011 met kenmerk ETM/EM/10175602 (Staatscourant 2011, nr. 5287) verleende opsporingsvergunning voor een deel van het blok D12 (D12b) van het continentaal plat, welk blok is aangegeven op de als bijlage 3 bij de Mijnbouwregeling gevoegde kaart;</text:p>
      <text:p text:style-name="ifm_p_indent.-5mm_mleft.5mm_ifm">–<text:tab/>per brief van 23 februari 2015 heeft de vergunninghouder een aanvraag ingediend om verlenging van de geldigheidsduur van de opsporingsvergunning voor koolwaterstoffen D12b. De aanvraag is op 1 april 2015 aangevuld met de handtekeningen van de vergunninghouder.</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24 februari 2011 met kenmerk ETM/EM/10175602 komt als volgt te luiden:</text:p>
      <text:section text:style-name="ifm_sect_mleft.5.1mm_ifm" text:name="d15e64">
        <text:p text:style-name="ifm_p_ifm">De vergunning geldt, vanaf het tijdstip van inwerkingtreding nadat zij onherroepelijk is geworden, gedurende een tijdvak dat eindigt met ingang van 8 april 2016.</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44</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44</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opsporingsvergunning koolwaterstoffen D12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opsporingsvergunning koolwaterstoffen D12b, Ministerie van Economische Zaken</meta:user-defined>
    <meta:user-defined meta:name="DCTERMS.W3CDTF/DCTERMS.available">2015-05-11</meta:user-defined>
    <meta:user-defined meta:name="OVERHEIDop.Ruimtelijkplan/OVERHEIDop.bekendmakingBetreffendePlan"/>
  </office:meta>
</office:document-meta>
</file>