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en Maal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24791</text:span>
          </text:p>
            <text:p text:style-name="common-al">Burgemeester en wethouders van de gemeente Amstelveen,</text:p>
            <text:p text:style-name="common-al">overwegende, </text:p>
            <text:p text:style-name="common-al">dat het parkeerterrein bij de Albert Heijnsupermarkt, Maalderij 31, gelegen in de zuidwesthoek van de kruising Maalderij-Binderij is heringericht en vergroot, waarbij het aantal parkeerplaatsen aanzienlijk is uitgebreid;</text:p>
            <text:p text:style-name="common-al">dat dit parkeerterrein weliswaar particulier eigendom is, maar toegankelijk is voor het openbaar verkeer en daarmee openbaar in de zin van de Wegenverkeerswet 1994;</text:p>
            <text:p text:style-name="common-al">dat door de eigenaar aan de gemeente toestemming is gevraagd om het parkeerterrein te vergroten;</text:p>
            <text:p text:style-name="common-al">dat op de tekening bij de aanvraag vier parkeerplaatsen bij de ingang van de supermarkt zijn aangeduid en ingericht als gehandicaptenparkeerplaats;</text:p>
            <text:p text:style-name="common-al">dat de gemeente dit verzoek daarom mede heeft aangemerkt als een verzoek van de eigenaar om een verkeersbesluit te nemen voor deze gehandicaptenparkeerplaatsen;</text:p>
            <text:p text:style-name="common-al">dat de gemeente met betrekking tot het aanwijzen van algemene gehandicaptenparkeerplaatsen een vraagvolgend beleid voert;</text:p>
            <text:p text:style-name="common-al">dat voor gehandicapten de loopafstand naar de supermarkt zoveel mogelijk dient te worden beperkt en het aanwijzen van de plaatsen daaraan bijdraagt;</text:p>
            <text:p text:style-name="common-al">dat het aantal gehandicaptenparkeerplaatsen passend is voor deze voorziening;</text:p>
            <text:p text:style-name="common-al">dat de plaatsen zijn aangegeven op de bij dit besluit behorende tekening;</text:p>
            <text:p text:style-name="common-al">dat met de maatregel het belang van het zoveel mogelijk waarborgen van de vrijheid in het verkeer voor houders van een gehandicaptenparkeerkaart en gebruikers van een gehandicaptenvoertuig wordt gediend;</text:p>
            <text:p text:style-name="common-al">dat de gemandateerde specialist van het team Verkeersadvisering in het overleg in het kader van artikel 24 van het Besluit administratieve bepalingen inzake het wegverkeer namens de korpschef van de regiopolitie Amsterdam-Amstelland heeft aangegeven geen bezwaar te hebben tegen het aanwijzen en inrichten van parkeerplaatsen als gehandicaptenparkeerplaats;</text:p>
            <text:p text:style-name="common-al">dat het betrokken weggedeelte is gelegen binnen de bebouwde kom;</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en E6 van bijlage 1 van het Reglement verkeersregels en verkeerstekens 1990 vier gehandicaptenparkeerplaatsen aan te wijzen op het parkeerterrein aan de zuidwestkant van de kruising Maalderij-Binderij, zoals aangegeven op de bij dit besluit behorende tekening.</text:p>
            <text:p text:style-name="common-al">Amstelveen, 30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64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4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4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en Maalderij</meta:user-defined>
    <meta:user-defined meta:name="OVERHEIDop.doctype">Officiële Publicaties, versie 1.1</meta:user-defined>
    <meta:user-defined meta:name="DCTERMS.W3CDTF/OVERHEIDop.jaargang">2015</meta:user-defined>
    <meta:user-defined meta:name="DCTERMS.W3CDTF/DCTERMS.available">2015-05-04</meta:user-defined>
    <meta:user-defined meta:name="OVERHEIDop.publicationIssue">12641</meta:user-defined>
    <meta:user-defined meta:name="OVERHEIDop.StcrtID/DC.identifier">stcrt-2015-12641</meta:user-defined>
    <meta:user-defined meta:name="DCTERMS.alternative">Gemeente Amstelveen - Aanwijzing gehandicaptenparkeerplaatsen - Maalderij</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ZC 31</meta:user-defined>
    <meta:user-defined meta:name="OVERHEIDop.woonplaats">Amstelveen</meta:user-defined>
    <meta:user-defined meta:name="OVERHEIDop.straatnaam">Maald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965</meta:user-defined>
    <meta:user-defined meta:name="OVERHEID.EPSG28992/DC.spatial">117646 478016</meta:user-defined>
    <meta:user-defined meta:name="OVERHEIDop.versieInformatie"/>
  </office:meta>
</office:document-meta>
</file>