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EVENEMENTEN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chiedam heeft op 30 april 2015 de onderstaande vergunning verleend voor het organiseren van een evenement. Het betreft:</text:p>
            <text:p text:style-name="common-al"/>
            <text:p text:style-name="common-al">•Voorjaarsbraderie op de Groenelaan en Wilhelminaplein te Schiedam op vrijdag 29 mei 2015 van 14.00 tot 20.00 uur.</text:p>
            <text:p text:style-name="common-al"/>
            <text:p text:style-name="common-al">Vanaf 6 mei 2015 ligt een afschrift van de verleende vergunning, gedurende zes weken gerekend vanaf de datum van het besluit, ter inzage bij het Klant Contact Centrum (Omgevingsloket), Stadserf 1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</text:p>
            <text:p text:style-name="common-al"/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2619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261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261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5-06</meta:user-defined>
    <meta:user-defined meta:name="OVERHEIDop.publicationIssue">12619</meta:user-defined>
    <meta:user-defined meta:name="OVERHEIDop.StcrtID/DC.identifier">stcrt-2015-12619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iedam</meta:user-defined>
    <meta:user-defined meta:name="OVERHEIDop.straatnaam">Groenelaan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7357 435763</meta:user-defined>
    <meta:user-defined meta:name="OVERHEIDop.versieInformatie"/>
  </office:meta>
</office:document-meta>
</file>