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usel-De Mierden - Verkeersbesluit - Instellen parkeerverbod - Buitenman (van provinciale weg N269 (Wellenseind) tot aan Hogeweg) - La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Reusel-De Mierden</text:p>
            <text:p text:style-name="tussenkopvet">
            <text:span text:style-name="nadrukvet">
              <text:span text:style-name="nadrukcur">Overwegingen ten aanzien van het besluit</text:span>
            </text:span>
          </text:p>
            <text:p text:style-name="considerans.al">overwegende, dat gebleken is dat met regelmaat auto’s geparkeerd staan langs de kant van de weg</text:p>
            <text:p text:style-name="considerans.al">in de berm ter plaatse van de Buitenman te Lage Mierde;</text:p>
            <text:p text:style-name="considerans.al">dat de Buitenman een erftoegangsweg in het buitengebied is, met ontwikkelingen met verkeers-aantrekkende werking ter hoogte van Buitenman 2;</text:p>
            <text:p text:style-name="considerans.al">dat als gevolg van het parkeren van auto’s de bereikbaarheid, toegankelijkheid en doorstroming</text:p>
            <text:p text:style-name="considerans.al">op bepaalde momenten ernstig wordt belemmerd; </text:p>
            <text:p text:style-name="considerans.al">dat dit probleem te ondervangen is door het instellen van een parkeerverbod aan beide zijden van de Buitenman voor het gedeelte vanaf de provinciale weg N269 (Wellenseind) tot aan de Hogeweg;</text:p>
            <text:p text:style-name="considerans.al">dat na het instellen van het tweezijdig parkeerverbod de mogelijkheid blijft bestaan te parkeren</text:p>
            <text:p text:style-name="considerans.al">volgens het ontwerpbestemmingsplan “Buitengebied 2009, partiële herziening Buitenman 2”, waarbij de ondernemer, gevestigd aan Buitenman 2, moet zorgen voor voldoende parkeerplaatsen op eigen terrein en de bezoekers/gasten goed moet begeleiden in geval van drukte, zodat parkeren aan de Buitenman voorkomen wordt;</text:p>
            <text:p text:style-name="considerans.al">dat de Buitenman eigendom van en in beheer is bij de gemeente Reusel-De Mierden;</text:p>
            <text:p text:style-name="considerans.al">gezien het advies van de politie van 9 april 2015, als bedoeld in artikel 24 van het Besluit </text:p>
            <text:p text:style-name="considerans.al">administratieve bepalingen inzake het wegverkeer, dat geen bezwaar bestaat tegen het instellen van een tweezijdig parkeerverbod;</text:p>
            <text:p text:style-name="considerans.al">gelet op de van toepassing zijnde bepalingen van de Wegenverkeerswet 1994, van het Reglement verkeersregels en verkeerstekens 1990 en van het Besluit administratieve bepalingen inzake het </text:p>
            <text:p text:style-name="considerans.al">weg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Verkeersbord E1 (aanduiding: parkeerverbod) van bijlage 1 van het Reglement verkeersregels en verkeerstekens 1990 een dag na publicatie van het besluit te plaatsen op de locaties zoals aangegeven op de bijbehorende situatietekening.</text:p>
            <text:p text:style-name="common-al">Reusel, 28 april 2015</text:p>
            <text:p text:style-name="tussenkopcur">
            <text:span text:style-name="nadrukcur">namens burgemeester en </text:span>
            <text:span text:style-name="nadrukcur">wethouders van Reusel-De Mierden</text:span>
            <text:span text:style-name="nadrukcur"/>
          </text:p>
            <text:p text:style-name="common-al">G.Leeuw</text:p>
            <text:p text:style-name="last-al">Coördinator team Ruimtelijk Beheer</text:p>
            <text:p text:style-name="tekst_bottom"/>
          </text:section>
        </text:section>
        <text:section text:name="bezwaarschrift_id1-3-2-3" text:style-name="bezwaarschrift">
          <text:p text:style-name="bezwaarschrift_top"/>
          <text:p text:style-name="tussenkopvet">Mededelingen</text:p>
          <text:p text:style-name="bezwaarschrift_al">Tegen dit besluit kunnen belanghebbenden ingevolge de Algemene wet bestuursrecht binnen zes weken na datum van uitgifte van de publicatie, waarin dit besluit bekend is gemaakt schriftelijk</text:p>
          <text:p text:style-name="bezwaarschrift_al">bezwaar maken bij burgemeester en wethouders van Reusel-De Mierden, Postbus 11, 5540 AA</text:p>
          <text:p text:style-name="bezwaarschrift_al">Reusel.</text:p>
          <text:p text:style-name="bezwaarschrift_al">Deze beschikking  wordt gepubliceerd in de Staatscourant en het weekblad D’n Uitkijk van</text:p>
          <text:p text:style-name="bezwaarschrift_al">8 mei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60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0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0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usel-De Mierden - Verkeersbesluit - Instellen parkeerverbod - Buitenman (van provinciale weg N269 (Wellenseind) tot aan Hogeweg) - Lage Mierde</meta:user-defined>
    <meta:user-defined meta:name="OVERHEIDop.doctype">Officiële Publicaties, versie 1.1</meta:user-defined>
    <meta:user-defined meta:name="DCTERMS.W3CDTF/OVERHEIDop.jaargang">2015</meta:user-defined>
    <meta:user-defined meta:name="DCTERMS.W3CDTF/DCTERMS.available">2015-05-08</meta:user-defined>
    <meta:user-defined meta:name="OVERHEIDop.publicationIssue">12609</meta:user-defined>
    <meta:user-defined meta:name="OVERHEIDop.StcrtID/DC.identifier">stcrt-2015-12609</meta:user-defined>
    <meta:user-defined meta:name="DCTERMS.alternative">Gemeente Reusel-De Mierden - Instellen parkeerverbod - Buitenman, Lage Mierde</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Weg</meta:user-defined>
    <meta:user-defined meta:name="OVERHEID.PostcodeHuisnummer/OVERHEIDop.postcodeHuisnummer">5094EJ 2</meta:user-defined>
    <meta:user-defined meta:name="OVERHEIDop.woonplaats">Lage Mierde</meta:user-defined>
    <meta:user-defined meta:name="OVERHEIDop.straatnaam">Buitenm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5-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841</meta:user-defined>
    <meta:user-defined meta:name="OVERHEID.EPSG28992/DC.spatial">138112 380786</meta:user-defined>
    <meta:user-defined meta:name="OVERHEIDop.versieInformatie"/>
  </office:meta>
</office:document-meta>
</file>