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N62, Zelzate - A58 (gedeelte Zelzate - Terneuzen), traject Sluiskiltunnel; van km 11,300 tot km 17,220;(Nieuwe tracé (N62: Tractaatweg en Sluiskiltunn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wijzing autoweg, regeling voorrang en verplichte rijrichting, regelen (advies)snelheid van op- en afritten, instellen (en opheffen) inhaalverbod.</text:span>
          </text:p>
            <text:p text:style-name="considerans.al">Middelburg, </text:p>
            <text:p text:style-name="considerans.al">Datum : 28 april 2015</text:p>
            <text:p text:style-name="considerans.al">Nummer : 15006579</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 N62, </text:span>
            <text:span text:style-name="nadrukvet">Zelzate</text:span>
            <text:span text:style-name="nadrukvet"> - A58 (gedeelte </text:span>
            <text:span text:style-name="nadrukvet">Zelzate</text:span>
            <text:span text:style-name="nadrukvet"> - Terneuzen), traject </text:span>
            <text:span text:style-name="nadrukvet">Sluiskiltunnel</text:span>
            <text:span text:style-name="nadrukvet">; van km 11,300 tot km 17,220;</text:span>
          </text:p>
            <text:p text:style-name="tussenkopvet">
            <text:span text:style-name="nadrukvet">(Nieuwe tracé (N62: </text:span>
            <text:span text:style-name="nadrukvet">Tractaatweg</text:span>
            <text:span text:style-name="nadrukvet"> en </text:span>
            <text:span text:style-name="nadrukvet">Sluiskiltunnel</text:span>
            <text:span text:style-name="nadrukvet">));</text:span>
          </text:p>
            <text:p text:style-name="tussenkopvet">
            <text:span text:style-name="nadrukvet">aanwijzing autoweg, regeling voorrang en verplichte rijrichting, regelen (advies)snelheid van op- en afritten, instellen (en opheffen) inhaalverbod.</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2 is/komt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Het nieuwe tracé van de provinciale weg N62 Zelzate – A58 (gedeelte Zelzate – Terneuzen), inclusief de Sluiskiltunnel, is gerealiseerd om het knelpunt van de brug bij Sluiskil over het Kanaal van Gent naar Terneuzen op te heffen. De realisatie van de tunnel zal de doorstroming ten goede komen.</text:p>
            <text:p text:style-name="considerans.al">Het omliggende tracé is zodanig aangepast dat het geheel logisch op elkaar aansluit. De toe- en afritten van de N62 sluiten aan op het onderliggend wegennet.</text:p>
            <text:p text:style-name="tussenkopcur">
            <text:span text:style-name="nadrukcur">
              <text:span text:style-name="nadrukondlijn">Verkeersmaatregelen</text:span>
            </text:span>
          </text:p>
            <text:p text:style-name="considerans.al">De verkeersmaatregelen voor een deel van het oude tracé (thans N290: Guido Gezellestraat) zijn opgenomen in een separaat verkeersbesluit voor de provinciale weg provinciale weg Hulst - Terneuzen (N290) (Guido Gazellestraat); van km 22,200 tot km 23,400.</text:p>
            <text:p text:style-name="considerans.al">Het nieuwe tracé is circa 6 kilometer lang en loopt van de Spuikreekweg ter hoogte van km 11,300, waar de weg aansluit op de Tractaatweg (N62), naar de Binnendijk ter hoogte van km 17,220, waar de weg aansluit op de Westerscheldetunnelweg.</text:p>
            <text:p text:style-name="considerans.al">Het tracé is aangelegd en ingericht als een stroomweg en wordt aangeduid als autoweg (bord G3) met 2x 2 rijstroken en een gehandhaafde maximum snelheid van 100 km/h. Dit is in overeenstemming met aansluitende tracés. De kruispunten zijn uitgevoerd als ongelijkvloerse kruisingen met toeritten naar en afritten van de N62. Deze toe- en afritten sluiten aan op, in z'n totaliteit, vier rotondes. Deze rotondes zijn onderdeel van het onderliggend wegennet (N290 en N61) en behoren dus niet tot het verkeersbesluit van de N62. </text:p>
            <text:p text:style-name="considerans.al">Op de toeritten van de N62, zowel aan de west- als oostzijde van de tunnel wordt de weg aangeduid als autoweg met borden G3. Andersom wordt op de afritten van de N62 richting de rotondes het einde van de autoweg aangegeven met borden G4. Op de afrit van de N62 richting de N61 staan geen borden einde autoweg, gezien het feit dat de N61 ook autoweg is. Op deze afrit wordt een adviessnelheid van 50 km/u gegeven met bord A4-50. Op de afritten van de N62 richting de rotondes worden, in tegengestelde richting, borden met een gesloten verklaring C2 met onderbord OB705f ('ga terug') geplaatst ter voorkoming van spookrijders.</text:p>
            <text:p text:style-name="considerans.al">Op het tracé wordt van ca. km 12,900 tot km 15,500 in beide richtingen een inhaalverbod ingesteld voor vrachtwagens en motorvoertuigen met aanhangwagens om elkaar onderling in te halen met bord F1 en onderborden B101 en B11. Dit verbod wordt opgeheven met borden F8. Dit inhaalverbod wordt ingesteld op het weggedeelte van de daadwerkelijke tunnel in verband met tunnelveiligheid.</text:p>
            <text:p text:style-name="tussenkopondlijn">
            <text:span text:style-name="nadrukondlijn">Oostzijde </text:span>
            <text:span text:style-name="nadrukondlijn">Sluiskiltunnel</text:span>
          </text:p>
            <text:p text:style-name="considerans.al">Bij de overgang van de bestaande tweebaans Tractaatweg naar het nieuwe vierbaans tracé richting de Sluiskiltunnel wordt de weggebruiker middels een bord D2ro op de middengeleider geattendeerd op de verplichte rijrichting.</text:p>
            <text:p text:style-name="considerans.al">Op de afrit van de N62 naar de noordelijke rotonde wordt ter hoogte van km 12,000a een maximum snelheid van 70 km/h ingesteld met bord A1-70. Dit in verband met de verkeersveiligheid. Op de toerit van de (noordelijke) rotonde naar de noordelijke rijbaan wordt een adviessnelheid van 50 km/h gegeven met bord A4-50.</text:p>
            <text:p text:style-name="considerans.al">Ter hoogte van km 13,200 bevinden zich aan de noord- en zuidzijde toegangen voor hulpdiensten in geval van calamiteiten (calamiteitenwegen), afgesloten met slagbomen. Beide toegangen sluiten aan op (parallel)wegen waaraan voorrang verleend dient te worden. Dit wordt geregeld door plaatsing van borden B6 en haaientanden. Anderzijds wordt vanaf de (parallel)wegen de calamiteitentoegang gesloten voor alle verkeer met borden C1. Op de noordelijke parallelweg wordt de verplichte rijrichting aangegeven met borden C4r en D4.</text:p>
            <text:p text:style-name="tussenkopondlijn">
            <text:span text:style-name="nadrukondlijn">Westzijde </text:span>
            <text:span text:style-name="nadrukondlijn">Sluiskiltunnel</text:span>
          </text:p>
            <text:p text:style-name="considerans.al">Op de afrit van de N62 richting de rotonde aan de westzijde van de Sluiskiltunnel, ten zuiden van het nieuwe tracé wordt in het kader van de verkeersveiligheid een maximumsnelheid van 70 km/h ingesteld met bord A1-70 ter hoogte van km 16,550c. Tevens wordt, zoals eerder vermeld, op de afrit van de zuidelijke rijbaan van de N62 richting de N61 met het bord A4-50 een adviessnelheid van 50 km/h aangegeven.</text:p>
            <text:p text:style-name="considerans.al">Op de afrit van de N62 richting de noordelijke rotonde wordt een bord met adviessnelheid 50 km/h geplaatst (bord A4-50).</text:p>
            <text:p text:style-name="considerans.al">Ter hoogte van km 15,300 bevinden zich aan de noord- en zuidzijde toegangen voor hulpdiensten in geval van calamiteiten, afgesloten met slagbomen (calamiteitenwegen). Beide toegangen sluiten aan op (parallel)wegen waaraan voorrang verleend dient te worden. Dit wordt geregeld door plaatsing van borden B6 en haaientanden. </text:p>
            <text:p text:style-name="considerans.al">Op de noordelijke (parallel)weg wordt met bord D4 aangegeven dat die weg gevolgd moet worden en er niet afgeslagen mag worden richting de calamiteitenroute. Deze wordt gesloten verklaard met bord C1. Tevens wordt de voorrang geregeld met bord B6 en haaientanden, zodanig dat weggebruikers op de calamiteitenroute voorrang moeten verlenen aan de weggebruikers op de parallelweg. Het begin en einde van het naastgelegen (brom)fietspad wordt aangegeven met de borden G12a en bord G12b.</text:p>
            <text:p text:style-name="considerans.al">De zuidelijke calamiteitentoegang wordt vanaf de zuidelijke (parallel)weg eveneens gesloten verklaard met borden C1. Begin en einde van het fietspad ten zuiden van N62 wordt aangeduid als (brom)fietspad met bord G12a en bord G12b.</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c: het in stand houden van de weg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 te weten de gemeente Terneuzen.</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text:p>
            <text:p text:style-name="common-al">b e s l u i t e n wij:</text:p>
            <text:p text:style-name="common-al">I.Door plaatsing van de verkeersborden <text:span text:style-name="nadrukvet">A1 (met opschrift '70')</text:span> , van bijlage 1 van het Reglement verkeersregels en verkeerstekens 1990 (RVV 1990), op de provinciale weg N62, Zelzate - A58 (gedeelte Zelzate - Terneuzen), traject Sluiskiltunnel, op de afrit naar de noordelijke rotonde ter hoogte van km 12,000a en op de afrit van voornoemde N62 richting de rotonde aan de westzijde van de Sluiskiltunnel, ten zuiden van het nieuwe tracé ter hoogte van km 16,550c, een maximumsnelheid van 70km/h vast te stellen;</text:p>
            <text:p text:style-name="common-al">Door plaatsing van de verkeersborden <text:span text:style-name="nadrukvet">A4 (met opschrift '50'),</text:span> van voornoemde bijlage op de afrit van de zuidelijke rijbaan van voornoemde N62 richting de rijksweg N61 Schoondijke – Terneuzen) en op de afrit van de N62 richting de noordelijke rotonde van de N62 richting voornoemde N61, een adviessnelheid in te stellen van 50km/h;</text:p>
            <text:list text:style-name="id1-3-2-2-1-5">
              <text:list-item text:style-override="id1-3-2-2-1-5-1">
                <text:number>I.</text:number>
                <text:p text:style-name="al">Door plaatsing van de <text:span text:style-name="nadrukvet">verkeersborden F1 met onderborden 101 en 11, en verkeersborden F8 (</text:span>einde<text:span text:style-name="nadrukvet"/>van alle door verkeersborden aangegeven verboden), van voornoemde bijlage, op voornoemde provinciale weg N62 van ca. km 12,900 tot km 15,500 een inhaalverbod in te stellen, zodat het voor bestuurders van vrachtwagens en motorvoertuigen met aanhangwagens, in beide richtingen, verboden is elkaar onderling in te halen;</text:p>
              </text:list-item>
              <text:list-item text:style-override="id1-3-2-2-1-5-2">
                <text:number>II.</text:number>
                <text:p text:style-name="al">Door plaatsing van de <text:span text:style-name="nadrukvet">verkeersborden G3 en G4</text:span>, van voornoemde bijlage, de provinciale weg N62, Zelzate - A58 (gedeelte Zelzate - Terneuzen), traject Sluiskiltunnel, van km 11,300 tot km 17,220 (incl. de toeritten) aan te duiden als autoweg. Op de afritten van de N62 richting de rotondes bestuurders te informeren dat de autoweg eindigt;<text:span text:style-name="nadrukvet"/></text:p>
              </text:list-item>
              <text:list-item text:style-override="id1-3-2-2-1-5-3">
                <text:number>III.</text:number>
                <text:p text:style-name="al">Door plaatsing van de <text:span text:style-name="nadrukvet">verkeersborden C2 met onderbord 705f ("ga terug"),</text:span> van voornoemde bijlage, de afritten van voornoemde N62 richting de rotondes, aan te wijzen als eenrichtingsweg in deze richting gesloten voor voertuigen, ruiters en geleiders van rij of trekdieren of vee;</text:p>
              </text:list-item>
              <text:list-item text:style-override="id1-3-2-2-1-5-4">
                <text:number>IV.</text:number>
                <text:p text:style-name="al">Door plaatsing van de <text:span text:style-name="nadrukvet">verkeersborden D2ro </text:span>van voornoemde bijlage, bij de oostzijde Sluiskiltunnel bij de overgang van de bestaande tweebaans Tractaatweg naar het nieuwe vierbaans tracé richting de Sluiskiltunnel, bestuurders te gebieden het bord voorbij te gaan aan de zijde die de pijl aangeeft;</text:p>
              </text:list-item>
              <text:list-item text:style-override="id1-3-2-2-1-5-5">
                <text:number>V.</text:number>
                <text:p text:style-name="al">Door plaatsing van de <text:span text:style-name="nadrukvet">verkeersborden B6,</text:span> van voornoemde bijlage, met de bijbehorende <text:span text:style-name="nadrukvet">haaientanden</text:span>, als bedoeld in artikel 12, onder b VII van het BAWB, de voorrang te regelen voor respectievelijk de aan de oostzijde van de Sluiskultunnel ter hoogte van km 13,200, aan de noord- en zuidzijde gelegen toegangen voor hulpdiensten in geval van calamiteiten (calamiteitenwegen) die aansluiten op (parallel)wegen en de zich aan de westzijde van de Sluiskiltunnel ter hoogte van km 15,300 aan de noord- en zuidzijde gelegen toegangen voor hulpdiensten in geval van calamiteiten (calamiteitenwegen) die aansluiten op de (parallel)wegen zodanig dat aan het verkeer op de parallelwegen voorrang dient te worden verleend; </text:p>
              </text:list-item>
              <text:list-item text:style-override="id1-3-2-2-1-5-6">
                <text:number>VI.</text:number>
                <text:p text:style-name="al">Door plaatsing van de <text:span text:style-name="nadrukvet">verkeersborden C1</text:span>, van voornoemde bijlage, respectievelijk de aan de westzijde van de Sluiskiltunnel ter hoogte van km 13,200 en de aan de oostzijde van de Sluiskiltunnel ter hoogte van km 15,300 gelegen voornoemde calamiteitenwegen, alsmede de zuidelijke calamiteitentoegang vanaf de zuidelijke (parallel)weg te sluiten voor voertuigen, ruiters en geleiders van rij- of trekdieren of vee; </text:p>
              </text:list-item>
              <text:list-item text:style-override="id1-3-2-2-1-5-7">
                <text:number>VII.</text:number>
                <text:p text:style-name="al">Door plaatsing van de <text:span text:style-name="nadrukvet">verkeersborden C4 en D4</text:span>, van voornoemde bijlage, de noordelijke parallelweg aan te duiden als eenrichtingsweg en bestuurders te gebieden de rijrichting te volgen die op de borden is aangegeven;</text:p>
              </text:list-item>
              <text:list-item text:style-override="id1-3-2-2-1-5-8">
                <text:number>VIII.</text:number>
                <text:p text:style-name="al">Door plaatsing van de <text:span text:style-name="nadrukvet">verkeersborden G12a en G12b</text:span>, van voornoemde bijlage, het naastgelegen (brom)fietspad bij de noordelijke (parallel)weg en het fietspad ten zuiden van N62 aan te duiden als fiets/bromfietspad;</text:p>
              </text:list-item>
              <text:list-item text:style-override="id1-3-2-2-1-5-9">
                <text:number>IX.</text:number>
                <text:p text:style-name="al">In te trekken, voor zover nodig, eerder genomen besluiten;</text:p>
              </text:list-item>
              <text:list-item text:style-override="id1-3-2-2-1-5-10">
                <text:number>X.</text:number>
                <text:p text:style-name="al">dit verkeersbesluit te publiceren in de Staatscourant.</text:p>
              </text:list-item>
            </text:list>
            <text:p text:style-name="common-al">GEDEPUTEERDE STATEN VAN ZEELAND,</text:p>
            <text:p text:style-name="common-al">namens dezen, </text:p>
            <text:p text:style-name="common-al">M.J. Krombeen, QC</text:p>
            <text:p text:style-name="last-al">hoofd afdeling Beheer en Onderhoud.</text:p>
            <text:p text:style-name="tekst_bottom"/>
          </text:section>
        </text:section>
        <text:section text:name="bezwaarschrift_id1-3-2-3" text:style-name="bezwaarschrift">
          <text:p text:style-name="bezwaarschrift_top"/>
          <text:p text:style-name="tussenkopvet">Mededeling</text:p>
          <text:p text:style-name="tussenkopvet">
          <text:span text:style-name="nadrukvet">
            <text:span text:style-name="nadrukondlijn">Inlichtingen</text:span>
          </text:span>
        </text:p>
          <text:p text:style-name="bezwaarschrift_al">Voor nader gewenste inlichtingen kunt u contact opnemen met:</text:p>
          <text:p text:style-name="tussenkopvet">
          <text:span text:style-name="nadrukvet">
            <text:span text:style-name="nadrukondlijn">Verkeersmaatregelen:</text:span>
          </text:span>
        </text:p>
          <text:p text:style-name="bezwaarschrift_al">de heer M.J. Hoosemans, afdeling Beheer en Onderhoud, telefoonnummer: 0118 - 631457;</text:p>
          <text:p text:style-name="bezwaarschrift_al">mevrouw S. Voet, afdeling Beheer en Onderhoud, telefoonnummer: 0118 - 631054;</text:p>
          <text:p text:style-name="bezwaarschrift_al">de heer E. Roelans, Unit Droge Infrastructuur, telefoonnummer: 0118 – 631047 of 062890 4110.</text:p>
          <text:p text:style-name="tussenkopvet">
          <text:span text:style-name="nadrukvet">
            <text:span text:style-name="nadrukondlijn">Juridische procedure:</text:span>
          </text:span>
        </text:p>
          <text:p text:style-name="bezwaarschrift_al">Mevrouw A. Caljouw, afdeling Beheer en Onderhoud, telefoonnummer: 0118 - 631571.</text:p>
          <text:p text:style-name="tussenkopvet">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Postbus 6001, 4330 LA Middelburg.</text:p>
          <text:p text:style-name="tussenkopcur">
          <text:span text:style-name="nadrukcur">Wie is belanghebbende?</text:span>
        </text:p>
          <text:p text:style-name="tussenkopcur">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loket.zeeland.nl/bezwaar/bezwaar. </text:p>
          <text:p text:style-name="bezwaarschrift_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60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0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0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keersbesluit – verkeersmaatregelen voor provinciale weg N62, Zelzate - A58 (gedeelte Zelzate - Terneuzen), traject Sluiskiltunnel; van km 11,300 tot km 17,220;(Nieuwe tracé (N62: Tractaatweg en Sluiskiltunnel));</meta:user-defined>
    <meta:user-defined meta:name="OVERHEIDop.doctype">Officiële Publicaties, versie 1.1</meta:user-defined>
    <meta:user-defined meta:name="DCTERMS.W3CDTF/OVERHEIDop.jaargang">2015</meta:user-defined>
    <meta:user-defined meta:name="DCTERMS.W3CDTF/DCTERMS.available">2015-05-07</meta:user-defined>
    <meta:user-defined meta:name="OVERHEIDop.publicationIssue">12604</meta:user-defined>
    <meta:user-defined meta:name="OVERHEIDop.StcrtID/DC.identifier">stcrt-2015-12604</meta:user-defined>
    <meta:user-defined meta:name="DCTERMS.alternative">Provincie Zeeland - Verkeersbesluit – verkeersmaatregelen voor provinciale weg N62, Zelzate - A58 (gedeelte Zelzate - Terneuzen), traject Sluiskiltunnel - van km 11,300 tot km 17,220; (Nieuwe tracé (N62: Tractaatweg en Sluiskiltunnel)</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Weg</meta:user-defined>
    <meta:user-defined meta:name="OVERHEIDop.woonplaats">Terneuzen</meta:user-defined>
    <meta:user-defined meta:name="OVERHEIDop.straatnaam">Graaf Jan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8541 369098</meta:user-defined>
    <meta:user-defined meta:name="OVERHEIDop.versieInformatie"/>
  </office:meta>
</office:document-meta>
</file>