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 verkiezing; Onafhankelijk Liberaal</text:h>
      <text:p text:style-name="ifm_p_mt.7.4mm_ifm">De Kiesraad heeft in zijn vergadering van 12 januari 2015 op grond van artikel G 1 van de Kieswet besloten in het door de Kiesraad bijgehouden register ten behoeve van de verkiezing van de leden van de Tweede Kamer der Staten-Generaal de volgende aanduiding op verzoek van de desbetreffende groepering in te schrijven:</text:p>
      <text:p text:style-name="ifm_p_mt.3.7mm_ifm"><text:span text:style-name="ifm_span_font.bold_ifm">280. Onafhankelijk Liberaal</text:span></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2 januari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0</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0</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 voor de Tweede Kamer verkiezing; Onafhankelijk Liberaal</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 verkiezing; Onafhankelijk Liberaal</meta:user-defined>
    <meta:user-defined meta:name="DCTERMS.W3CDTF/DCTERMS.available">2015-01-14</meta:user-defined>
  </office:meta>
</office:document-meta>
</file>