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agse Beemden, Asterdse Sluis 43-45’</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23 april 2015 het bestemmingsplan ‘Haagse Beemden, Asterdse Sluis 43-45’ (NL.IMRO.0758.BP2014040002-0401) heeft vastgesteld. Het bestemmingsplan maakt het mogelijk de nog onbebouwde kavels Asterdse Sluis 43 en 45 te splitsen in drie kleinere kavels. </text:p>
            <text:p text:style-name="common-al">Het bestemmingsplan is ten opzichte van het ter inzage gelegde ontwerpbestemmingsplan ongewijzigd vastgesteld. </text:p>
            <text:p text:style-name="common-al">
            <text:span text:style-name="nadrukvet">Ter inzage</text:span>
          </text:p>
            <text:p text:style-name="common-al">Het bovengenoemde plan ligt ter inzage van 7 mei tot en met 17 juni 2015. Het plan is te raadplegen op de gemeentelijke website: www.breda.nl, via ‘Wonen, Wijken en Vervoer’&gt; ‘Ruimtelijke Plannen’&gt; ’Bestemmingsplannen ter inzage’ en op www.ruimtelijkeplannen.nl. Ook ligt het vastgestelde bestemmingsplan ter inzage bij de Infobalie in het Stadskantoor, Claudius Prinsenlaan 10 te Breda.</text:p>
            <text:p text:style-name="common-al">
            <text:span text:style-name="nadrukvet">Beroep</text:span>
          </text:p>
            <text:p text:style-name="common-al">Tot en met 17 juni 2015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59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59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59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aagse Beemden, Asterdse Sluis 43-45’</meta:user-defined>
    <meta:user-defined meta:name="OVERHEIDop.doctype">Officiële Publicaties, versie 1.1</meta:user-defined>
    <meta:user-defined meta:name="DCTERMS.W3CDTF/OVERHEIDop.jaargang">2015</meta:user-defined>
    <meta:user-defined meta:name="DCTERMS.W3CDTF/DCTERMS.available">2015-05-06</meta:user-defined>
    <meta:user-defined meta:name="OVERHEIDop.publicationIssue">12598</meta:user-defined>
    <meta:user-defined meta:name="OVERHEIDop.StcrtID/DC.identifier">stcrt-2015-12598</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BP2014040002-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