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 verkiezing; Beweging voor Burger- en Mensenrechten</text:h>
      <text:p text:style-name="ifm_p_mt.7.4mm_ifm">De Kiesraad heeft in zijn vergadering van 12 januari 2015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279. Beweging voor Burger- en Mensenrechten</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2 januari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9</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9</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voor de Tweede Kamer verkiezing; Beweging voor Burger- en Mensenrecht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 verkiezing; Beweging voor Burger- en Mensenrechten</meta:user-defined>
    <meta:user-defined meta:name="DCTERMS.W3CDTF/DCTERMS.available">2015-01-14</meta:user-defined>
  </office:meta>
</office:document-meta>
</file>