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Jelsum - H. de Jongstrjitte</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op 31 maart 2015 het "Wijzigingsplan Jelsum – H. de Jongstrjitte" ongewijzigd is vastgesteld.</text:p>
            <text:p text:style-name="common-al">Op een open plek tussen 2 bestaande woningen in ligt een kavel. Op deze kavel ligt een wijzigingsbevoegdheid om woningbouw mogelijk te maken. Dit wijzigingsplan maakt de woningbouw planologisch mogelijk.</text:p>
            <text:p text:style-name="common-al">Het vastgestelde bestemmingsplan met bijbehorende stukken ligt met ingang van 6 mei 2015 tot en met 17 juni 2015 ter inzage. Het digitale bestemmingsplan is te raadplegen op de landelijke website:</text:p>
            <text:p text:style-name="common-al"/>
            <text:p text:style-name="common-al">
            <text:a xlink:href="http://www.ruimtelijkeplannen.nl/web-roo/?planidn=NL.IMRO.0081.04BP0002-VA01" xlink:type="simple">http://www.ruimtelijkeplannen.nl/web-roo/?planidn=NL.IMRO.0081.04BP0002-VA01</text:a>
          </text:p>
            <text:p text:style-name="common-al"/>
            <text:p text:style-name="common-al">Degene die omtrent het ontwerp wijzigingsplan tijdig zijn zienswijze bij het college kenbaar heeft gemaakt, de belanghebbende die aantoont dat hij redelijkerwijs niet in staat is geweest zijn zienswijze bij het college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Het instellen van beroep schort de werking van het besluit niet op. Het besluit tot vaststelling van het wijzigingsplanplan treedt in werking op 18 juni 2015 (daags na afloop van de beroepstermijn).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Stiens, 1 mei 2015</text:p>
            <text:p text:style-name="common-al"/>
            <text:p text:style-name="common-al">Burgemeester en wethouders van de gemeente Leeuwarderadeel,</text:p>
            <text:p text:style-name="common-al">Harrie Siegersma, secretaris</text:p>
            <text:p text:style-name="common-al">drs. Joop R.A. Boertjens, burgemeester</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57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57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57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Jelsum - H. de Jongstrjitte</meta:user-defined>
    <meta:user-defined meta:name="OVERHEIDop.doctype">Officiële Publicaties, versie 1.1</meta:user-defined>
    <meta:user-defined meta:name="DCTERMS.W3CDTF/OVERHEIDop.jaargang">2015</meta:user-defined>
    <meta:user-defined meta:name="DCTERMS.W3CDTF/DCTERMS.available">2015-05-04</meta:user-defined>
    <meta:user-defined meta:name="OVERHEIDop.publicationIssue">12579</meta:user-defined>
    <meta:user-defined meta:name="OVERHEIDop.StcrtID/DC.identifier">stcrt-2015-12579</meta:user-defined>
    <meta:user-defined meta:name="OVERHEID.Gemeente/DC.creator">Leeuwarderadeel</meta:user-defined>
    <meta:user-defined meta:name="OVERHEID.TaxonomieBeleidsagenda/OVERHEID.category">Bestuur | Gemeenten</meta:user-defined>
    <meta:user-defined meta:name="OVERHEIDop.Ruimtelijkplan/OVERHEIDop.bekendmakingBetreffendePlan">NL.IMRO.0081.04BP000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