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VERGUNNING VOOR EEN EVENEMENT WATERWEG BEWEEG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burgemeester van Schiedam is een vergunning aangevraagd voor het organiseren van het evenement Waterweg Beweegt op zaterdag 6 juni 2015. Het betreft een hardloopevenement met als startplaats het terrein van voetbalvereniging PPSC. </text:p>
            <text:p text:style-name="common-al"/>
            <text:p text:style-name="common-al">Van 6 mei 2015 t/m 20 mei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Waterweg Beweeg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257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57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57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EVENEMENT WATERWEG BEWEEG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06</meta:user-defined>
    <meta:user-defined meta:name="OVERHEIDop.publicationIssue">12572</meta:user-defined>
    <meta:user-defined meta:name="OVERHEIDop.StcrtID/DC.identifier">stcrt-2015-12572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KK 421</meta:user-defined>
    <meta:user-defined meta:name="OVERHEIDop.woonplaats">Schiedam</meta:user-defined>
    <meta:user-defined meta:name="OVERHEIDop.straatnaam">Parkweg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6510 438795</meta:user-defined>
    <meta:user-defined meta:name="OVERHEIDop.versieInformatie"/>
  </office:meta>
</office:document-meta>
</file>