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9 april 2015, kenmerk 755292-135599-DMO, houdende instelling van de Adviescommissie participatie en emancipatie Sinti en Roma (Instellingsbesluit Adviescommissie participatie en emancipatie Sinti en Roma)</text:h>
      <text:p text:style-name="ifm_p_mt.3.7mm_ifm">De Staatssecretaris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Volksgezondheid, Welzijn en Sport;</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Adviescommissie participatie en emancipatie Sinti en Roma.</text:p>
      <text:p text:style-name="ifm_p_mt.3.7mm_indent.-7mm_mleft.7mm_ifm">2.<text:tab/>De commissie heeft tot taak om, aan de hand van de criteria vastgesteld in het Beleidskader voor de subsidiëring van projecten en activiteiten ten behoeve van de participatie en emancipatie van de Sinti en Roma in Nederland, de Staatssecretaris van Volksgezondheid, Welzijn en Sport te adviseren over:</text:p>
      <text:p text:style-name="ifm_p_indent.-7mm_mleft.14mm_ifm">a.<text:tab/>de afdoening van aanvragen om subsidie voor projecten als bedoeld in het eerdergenoemde subsidiekader;</text:p>
      <text:p text:style-name="ifm_p_indent.-7mm_mleft.14mm_ifm">b.<text:tab/>de afdoening van aanvragen om subsidie als tegemoetkoming voor scholing of studie als bedoeld in het eerdergenoemde subsidiekader;</text:p>
      <text:p text:style-name="ifm_p_indent.-7mm_mleft.14mm_ifm">c.<text:tab/>andere aspecten en aangelegenheden die verband houden met de uitleg en toepassing van het eerdergenoemde subsidiekader.</text:p>
      <text:p text:style-name="ifm_p_mt.3.7mm_indent.-7mm_mleft.7mm_ifm">3.<text:tab/>De commissie heeft voorts tot taak om:</text:p>
      <text:p text:style-name="ifm_p_indent.-7mm_mleft.14mm_ifm">a.<text:tab/>een goede en effectieve toepassing van het eerdergenoemde subsidiekader te stimuleren en daartoe contacten te leggen en te onderhouden met andere partners en overheden;</text:p>
      <text:p text:style-name="ifm_p_indent.-7mm_mleft.14mm_ifm">b.<text:tab/>voorlichting over het eerdergenoemde subsidiekader en de werkzaamheden van de commissie te verzorgen.</text:p>
      <text:h text:style-name="ifm_p_font.bold_mt.5.08mm_page.keep-with-next_ifm" text:outline-level="2">Artikel<text:s/>3.<text:s/>Samenstelling, benoeming, ontslag</text:h>
      <text:p text:style-name="ifm_p_mt.4.23mm_indent.-7mm_mleft.7mm_ifm">1.<text:tab/>De commissie bestaat uit een voorzitter en vier andere leden.</text:p>
      <text:p text:style-name="ifm_p_mt.3.7mm_indent.-7mm_mleft.7mm_ifm">2.<text:tab/>De voorzitter en de andere leden worden door de Staatssecretaris benoemd.</text:p>
      <text:p text:style-name="ifm_p_mt.3.7mm_indent.-7mm_mleft.7mm_ifm">3.<text:tab/>De benoeming geschiedt voor de duur van twee jaar, met de mogelijkheid om terstond herbenoemd te worden.</text:p>
      <text:p text:style-name="ifm_p_mt.3.7mm_indent.-7mm_mleft.7mm_ifm">4.<text:tab/>Bij tussentijds vertrek van een lid kan de Staatssecretaris een ander lid benoemen.</text:p>
      <text:p text:style-name="ifm_p_mt.3.7mm_indent.-7mm_mleft.7mm_ifm">5.<text:tab/>De voorzitter en overige leden kunnen worden geschorst en ontslagen door de Staatssecretaris.</text:p>
      <text:p text:style-name="ifm_p_mt.3.7mm_indent.-7mm_mleft.7mm_ifm">6.<text:tab/>Bij het ontstaan van tussentijdse vacatures blijft de commissie bevoegd te adviseren zolang er tenminste drie leden (inclusief de voorzitter) beschikbaar zijn.</text:p>
      <text:h text:style-name="ifm_p_font.bold_mt.5.08mm_page.keep-with-next_ifm" text:outline-level="2">Artikel<text:s/>4.<text:s/>Instellingsduur</text:h>
      <text:p text:style-name="ifm_p_mt.4.23mm_ifm">De commissie wordt ingesteld voor de duur van tien jaar, te rekenen vanaf de datum van inwerkingtreding van dit besluit. De Staatssecretaris kan besluiten de commissie eerder op te heffen als het bij het in artikel 2 bedoelde beleidskader behorende budget is uitgeput.</text:p>
      <text:h text:style-name="ifm_p_font.bold_mt.5.08mm_page.keep-with-next_ifm" text:outline-level="2">Artikel<text:s/>5.<text:s/>Leden</text:h>
      <text:p text:style-name="ifm_p_mt.4.23mm_ifm">Met ingang van 11 april 2015 worden voor de periode van twee jaar tot lid van de commissie benoemd:</text:p>
      <text:p text:style-name="ifm_p_indent.-7mm_mleft.7mm_ifm">a.<text:tab/>de heer R.J.A. Keiman te Wageningen, tevens voorzitter;</text:p>
      <text:p text:style-name="ifm_p_indent.-7mm_mleft.7mm_ifm">b.<text:tab/>de heer A. Jašar, te Zandvoort, tevens vicevoorzitter;</text:p>
      <text:p text:style-name="ifm_p_indent.-7mm_mleft.7mm_ifm">c.<text:tab/>mevrouw L. Galjuš, te Almere;</text:p>
      <text:p text:style-name="ifm_p_indent.-7mm_mleft.7mm_ifm">d.<text:tab/>mevrouw J.M. Mirosch, te Drachten;</text:p>
      <text:p text:style-name="ifm_p_indent.-7mm_mleft.7mm_ifm">e.<text:tab/>mevrouw K. Weiss, te Bes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Stichting ARQ.</text:p>
      <text:p text:style-name="ifm_p_mt.3.7mm_indent.-7mm_mleft.7mm_ifm">4.<text:tab/>De Staatssecretaris draagt, na overleg met de commissie en Stichting ARQ zorg voor de nodige voorzieningen ten behoeve van de werkzaamheden van de commissie.</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Informatieplicht</text:h>
      <text:p text:style-name="ifm_p_mt.4.23mm_ifm">De commissie verstrekt aan de Staatssecretaris desgevraagd de door hem gewenste inlichtingen. De Staatssecretaris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10.<text:s/>Kosten van de commissie</text:h>
      <text:p text:style-name="ifm_p_mt.4.23mm_indent.-7mm_mleft.7mm_ifm">1.<text:tab/>De kosten van de commissie komen, voor zover goedgekeurd, voor rekening van de Staatssecretaris.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Stichting ARQ biedt zo spoedig mogelijk na de instelling van de commissie, mede namens de commissie een begroting en een planning aan de Staatssecretaris aan.</text:p>
      <text:h text:style-name="ifm_p_font.bold_mt.5.08mm_page.keep-with-next_ifm" text:outline-level="2">Artikel<text:s/>11.<text:s/>Verantwoording</text:h>
      <text:p text:style-name="ifm_p_mt.4.23mm_ifm">De commissie biedt de Staatssecretaris jaarlijks een verslag aan waarin verslag wordt gedaan over de activiteiten van de commissie in het betreffende jaar.</text:p>
      <text:h text:style-name="ifm_p_font.bold_mt.5.08mm_page.keep-with-next_ifm" text:outline-level="2">Artikel<text:s/>12.<text:s/>Openbaarmaking</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aatschappelijke Ondersteuning van het Ministerie van Volksgezondheid, Welzijn en Sport.</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 en werkt daarbij terug tot 11 april 2015.</text:p>
      <text:h text:style-name="ifm_p_font.bold_mt.5.08mm_page.keep-with-next_ifm" text:outline-level="2">Artikel<text:s/>15.<text:s/>Citeertitel</text:h>
      <text:p text:style-name="ifm_p_mt.4.23mm_ifm">Dit besluit wordt aangehaald als: Instellingsbesluit Adviescommissie participatie en emancipatie Sinti en Roma.</text:p>
      <text:p text:style-name="ifm_p_mt.3.7mm_ifm">Dit besluit zal in de Staatscourant worden geplaatst en in afschrift worden gezonden aan betrokke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8</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8</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olksgezondheid, Welzijn en Sport van 29 april 2015, kenmerk 755292-135599-DMO, houdende instelling van de Adviescommissie participatie en emancipatie Sinti en Roma (Instellingsbesluit Adviescommissie participatie en emancipatie Sinti en Roma)</dc:title>
    <meta:user-defined meta:name="OVERHEIDop.Staatscourant/DC.type">Benoemingen en ontsla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12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olksgezondheid, Welzijn en Sport van 29 april 2015, kenmerk 755292-135599-DMO, houdende instelling van de Adviescommissie participatie en emancipatie Sinti en Roma (Instellingsbesluit Adviescommissie participatie en emancipatie Sinti en Roma)</meta:user-defined>
    <meta:user-defined meta:name="DCTERMS.W3CDTF/DCTERMS.available">2015-05-11</meta:user-defined>
  </office:meta>
</office:document-meta>
</file>