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en,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en van 2 april 2015 met nummers RWS-2015/13336, 13340, 13344, 13347, heb ik aan respectievelijk B.V. Recreatiemaatschappij Rivierengebied, Groene Eiland B.V., Jachthaven Maasbommel B.V. en C. Roffelsen watervergunningen verleend voor:</text:p>
      <text:p text:style-name="ifm_p_indent.-7mm_mleft.7mm_ifm">1.<text:tab/>diverse bouwwerken en werken ter realisatie van Waterrijk Hanzeland (Recreatie-maatschappij Rivierengebied) nabij de Kreijendijk te Maasbommel;</text:p>
      <text:p text:style-name="ifm_p_indent.-7mm_mleft.7mm_ifm">2.<text:tab/>een centrumvoorziening (Groene Eiland) aan de Lutenkampstraat 2 te Appeltern;</text:p>
      <text:p text:style-name="ifm_p_indent.-7mm_mleft.7mm_ifm">3.<text:tab/>een watersportgebouw en een appartementengebouw (Jachthaven Maasbommel) bij het Watersportcentrum Maasbommel aan de Bovendijk 2;</text:p>
      <text:p text:style-name="ifm_p_indent.-7mm_mleft.7mm_ifm">4.<text:tab/>een horecagebouw, sanitair gebouw en 11 tijdelijke gers (Roffelsen) nabij de kruising Hamsestraat-Het Langeland te Appeltern.</text:p>
      <text:h text:style-name="ifm_p_font.italic_mt.5.08mm_page.keep-with-next_ifm" text:outline-level="6">Terinzagelegging</text:h>
      <text:p text:style-name="ifm_p_mt.4.23mm_ifm">Genoemde besluiten liggen vanaf 20 mei 2015 tot en met 30 juni 2015 ter inzage bij:</text:p>
      <text:p text:style-name="ifm_p_indent.-7mm_mleft.7mm_ifm">1.<text:tab/>Rijkswaterstaat Zuid-Nederland, Avenue Céramique 125 te Maastricht, op werkdagen van 9.00 uur tot 17.00 uur, alsmede buiten deze uren na vooraf gemaakte afspraken (telefoon 043 – 329 44 44; vraag naar de afdeling Vergunningverlening).</text:p>
      <text:p text:style-name="ifm_p_indent.-7mm_mleft.7mm_ifm">2.<text:tab/>De gemeente West Maas en Waal, Klantcontactcentrum, Dijkstraat 11 te Beneden-Leeuwen, tijdens openingsuren.</text:p>
      <text:h text:style-name="ifm_p_font.italic_mt.5.08mm_page.keep-with-next_ifm" text:outline-level="6">Bezwaar</text:h>
      <text:p text:style-name="ifm_p_mt.4.23mm_ifm">Belanghebbenden kunnen binnen 6 weken na de dag van bekendmaking van de besluiten een gemotiveerd bezwaarschrift indienen bij de Minister van Infrastructuur en Milieu, p/a de hoofdingenieur-directeur van Rijkswaterstaat Zuid-Nederland, Postbus 25, 6200 MA Maastricht.</text:p>
      <text:p text:style-name="ifm_p_ifm">De besluiten treden in werking één dag na bekendmaking. Bekendmaking heeft plaats­gevonden door toezending van de besluiten aan aanvragers op 18 mei 2015.</text:p>
      <text:p text:style-name="ifm_p_mt.3.7mm_ifm">Op grond van artikel 6:16 van de Algemene wet bestuursrecht schorst het bezwaar de werking van de besluiten niet. Gelet hierop kan, indien tegen de besluiten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text:p>
      <text:p text:style-name="ifm_p_ifm">Voor het treffen van een voorlopige voorziening is een griffierecht verschuldigd.</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Zuid-Nederland, telefonisch bereikbaar onder het hierboven vermelde nummer.</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45</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45</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watervergunn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DC.title">Verlening watervergunningen, Rijkswaterstaat</meta:user-defined>
    <meta:user-defined meta:name="DCTERMS.W3CDTF/DCTERMS.available">2015-05-20</meta:user-defined>
    <meta:user-defined meta:name="OVERHEIDop.Ruimtelijkplan/OVERHEIDop.bekendmakingBetreffendePlan"/>
  </office:meta>
</office:document-meta>
</file>