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5</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april 2015, nr. WJZ / 15052809, houdende intrekking Regeling maatregelen bestrijding laagpathogene aviaire influenza Milheeze 2015</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me markt (PbEG 1990, L 224); artikelen 1, tweede lid, 10 tweede N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trijding laagpathogene aviaire influenza Milheeze 2015 wordt ingetrokken.</text:p>
      <text:h text:style-name="ifm_p_font.bold_mt.5.08mm_page.keep-with-next_ifm" text:outline-level="2">ARTIKEL<text:s/>II<text:s/></text:h>
      <text:p text:style-name="ifm_p_mt.4.23mm_ifm">Deze regeling wordt bekendgemaakt op www.rijksoverheid.nl en treedt in werking op 25 april 2015 om 00.00 uur.</text:p>
      <text:p text:style-name="ifm_p_mt.3.7mm_ifm">Deze regeling zal tevens met de toelichting in de Staatscourant worden geplaatst.</text:p>
      <text:p text:style-name="ifm_p_font.italic_mt.3.7mm_ifm">
                  's-Gravenhage,
                   22 april 2015
               </text:p>
      <text:p text:style-name="ifm_p_font.italic_mt.3.7mm_ifm">De Staatssecretaris van Economische Zaken,<text:line-break/>namens deze:<text:line-break/><text:line-break/>J.P.<text:s/>Hoogeveen<text:line-break/>de Directeur-Generaal van Agro en Natuur</text:p>
      <text:h text:style-name="ifm_p_font.bold_mt.5.08mm_page.break-before_ifm" text:outline-level="3">TOELICHTING</text:h>
      <text:p text:style-name="ifm_p_mt.4.23mm_ifm">Op 3 april 2015 is de Regeling maatregelen bestrijding laagpathogene aviaire influenza Milheeze 2015 in werking getreden. Door middel van die regeling is een beperkingsgebied rond het besmette pluimveebedrijf ingesteld. In het beperkingsgebied zijn maatregelen van toepassing met het oog op de bestrijding en het voorkomen van verdere verspreiding van LPAI.</text:p>
      <text:p text:style-name="ifm_p_mt.3.7mm_ifm">Op grond van artikel 45 van Richtlijn 2005/94/EG blijven de maatregelen in het beperkingsgebied van kracht tot ten minste 21 dagen na de datum waarop de voorlopige reiniging en ontsmetting van het besmette bedrijf is voltooid. De voorlopige reiniging en ontsmetting van het besmette bedrijf in Milheeze heeft plaatsgevonden op 4 april 2015. Derhalve kan het beperkingsgebied op zaterdag 25 april 2015 worden opgeheven. De onderhavige regeling strekt daartoe.</text:p>
      <text:p text:style-name="ifm_p_font.italic_mt.3.7mm_ifm">De Staatssecretaris van Economische Zaken,<text:line-break/>namens deze:<text:line-break/><text:line-break/>J.P.<text:s/>Hoogeveen<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35</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35</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2 april 2015, nr. WJZ / 15052809, houdende intrekking Regeling maatregelen bestrijding laagpathogene aviaire influenza Milheeze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5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me markt (PbEG 1990, L 224); artikelen 1, tweede lid, 10 tweede N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Staatssecretaris van Economische Zaken van 22 april 2015, nr. WJZ / 15052809, houdende intrekking Regeling maatregelen bestrijding laagpathogene aviaire influenza Milheeze 2015</meta:user-defined>
    <meta:user-defined meta:name="DCTERMS.alternative"/>
    <meta:user-defined meta:name="DCTERMS.W3CDTF/OVERHEIDop.datumOndertekening">2015-04-22</meta:user-defined>
    <meta:user-defined meta:name="DCTERMS.W3CDTF/DCTERMS.available">2015-05-04</meta:user-defined>
    <meta:user-defined meta:name="OVERHEIDop.Ruimtelijkplan/OVERHEIDop.bekendmakingBetreffendePlan"/>
  </office:meta>
</office:document-meta>
</file>