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april 2015, nr. BOACAT2015/013, strekkende tot aanwijzing van buitengewoon opsporingsambtenaren bij de Divisie Havenmeester van het Havenbedrijf Amsterdam NV</text:h>
      <text:p text:style-name="ifm_p_mt.3.7mm_ifm">De Staatssecretaris van Veiligheid en Justitie,</text:p>
      <text:p text:style-name="ifm_p_mt.3.7mm_ifm">Gelezen het verzoek van de havenmeester van het Havenbedrijf Amsterdam NV van 9 april 2015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Havenbeambte of Inspecteur Gevaarlijke stoffen en Milieu, in dienst van het Havenbedrijf Amsterdam NV en werkzaam bij de Divisie Havenmeest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7<text:s/></text:h>
      <text:p text:style-name="ifm_p_mt.4.23mm_indent.-7mm_mleft.7mm_ifm">1.<text:tab/>De havenmeester van het Havenbedrijf Amsterdam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13 september 2015 en vervalt met ingang van 13 september 2020.</text:p>
      <text:h text:style-name="ifm_p_font.bold_mt.5.08mm_page.keep-with-next_ifm" text:outline-level="2">Artikel<text:s/>10<text:s/></text:h>
      <text:p text:style-name="ifm_p_mt.4.23mm_ifm">Dit besluit wordt aangehaald als: Besluit buitengewoon opsporingsambtenaar Havenbedrijf Amsterdam N.V. 2015</text:p>
      <text:p text:style-name="ifm_p_mt.3.7mm_ifm">Dit besluit zal met de toelichting in de Staatscourant worden geplaatst.</text:p>
      <text:p text:style-name="ifm_p_font.italic_mt.3.7mm_ifm">
                  Den Haag,
                   30 april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33</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33</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30 april 2015, nr. BOACAT2015/013, strekkende tot aanwijzing van buitengewoon opsporingsambtenaren bij de Divisie Havenmeester van het Havenbedrijf Amsterdam N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25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3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30 april 2015, nr. BOACAT2015/013, strekkende tot aanwijzing van buitengewoon opsporingsambtenaren bij de Divisie Havenmeester van het Havenbedrijf Amsterdam NV</meta:user-defined>
    <meta:user-defined meta:name="DCTERMS.alternative"/>
    <meta:user-defined meta:name="DCTERMS.W3CDTF/OVERHEIDop.datumOndertekening">2015-04-30</meta:user-defined>
    <meta:user-defined meta:name="DCTERMS.W3CDTF/DCTERMS.available">2015-05-11</meta:user-defined>
    <meta:user-defined meta:name="OVERHEIDop.Ruimtelijkplan/OVERHEIDop.bekendmakingBetreffendePlan"/>
  </office:meta>
</office:document-meta>
</file>