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NRG te Petten in verband met de afvoer van radioactief afval,  	Ministerie van Infrastructuur en Milieu </text:h>
      <text:h text:style-name="ifm_p_font.bold_mt.7.4mm_page.keep-with-next_ifm" text:outline-level="4">KENNISGEVING KERNENERGIEWET</text:h>
      <text:p text:style-name="ifm_p_mt.4.23mm_ifm">Vanaf 7 mei 2015 tot en met 17 juni 2015 ligt de ontwerpvergunning aan NRG V.O.F. ten behoeve van wijzigingen in verband met de afvoer van radioactief afval ter inzage. Gedurende deze periode van terinzagelegging kan eenieder zienswijzen over de ontwerpvergunning indienen.</text:p>
      <text:h text:style-name="ifm_p_font.bold-italic_mt.5.08mm_page.keep-with-next_ifm" text:outline-level="5">Procedure</text:h>
      <text:p text:style-name="ifm_p_mt.4.23mm_ifm">Op 17 december 2014 is van de Nuclear Research and consultancy Group V.O.F. (verder: NRG) een aanmeldingsnotitie m.e.r.-beoordeling ontvangen. Op 16 februari is geoordeeld dat geen MER hoeft te worden opgesteld. Hiervan is op 25 februari openbaar kennis gegeven.</text:p>
      <text:p text:style-name="ifm_p_ifm">Op 30 december 2014 is van de Nuclear Research and consultancy Group V.O.F. (verder: NRG) een ‘aanvraag tot wijziging van de vergunning op grond van de Kernenergiewet (Kew)’ ontvangen. Deze aanvraag is bij brief op 20 januari 2015 en per e-mail van 9 en 20 maart 2015 nader aangevuld.</text:p>
      <text:p text:style-name="ifm_p_ifm">Voor de behandeling van de vergunningaanvraag zal de uniforme openbare voorbereidingsprocedure worden doorlopen conform afdeling 3.4 van de Algemene wet bestuursrecht. Met deze kennisgeving wordt mededeling gedaan van de ontwerpvergunning en van de mogelijkheid tot inspraak.</text:p>
      <text:h text:style-name="ifm_p_font.bold-italic_mt.5.08mm_page.keep-with-next_ifm" text:outline-level="5">Ontwerpvergunning</text:h>
      <text:p text:style-name="ifm_p_mt.4.23mm_ifm">In de ontwerpvergunning is met de voorgenomen wijzigingen onder voorwaarden ingestemd. Eén onderdeel van de vergunning­-aanvraag is niet gehonoreerd. Naast de gevraagde wijzigingen heeft tevens ambtshalve aanpassing van de vergunningvoorschriften plaatsgevonden. Vergunning zal worden verleend op grond van de artikelen 15, onder a en b, 19, eerste en derde lid, 29 en 34 Kew.</text:p>
      <text:h text:style-name="ifm_p_font.bold-italic_mt.5.08mm_page.keep-with-next_ifm" text:outline-level="5">Achtergrond van de ontwerpvergunning</text:h>
      <text:p text:style-name="ifm_p_mt.4.23mm_ifm">NRG verricht nucleair onderzoek voor het bedrijfsleven en de overheid op de Onderzoekslocatie Petten in Noord Holland.</text:p>
      <text:p text:style-name="ifm_p_ifm">Voor haar inrichting beschikt NRG over een vergunning op grond van de Kernenergiewet (Kew). Op het terrein van NRG ligt ‘historisch’ radioactief afval opgeslagen in de Waste Storage Facility. NRG heeft het voornemen dat afval af te voeren naar COVRA via de Decontamination and Waste Treatment facility (DWT/gebouw 24), waar het afval in transportcontainers zal worden geladen en worden opgeslagen in afwachting van transport. Hiervoor moet onder meer in de DWT/gebouw 24 een beladingsinstallatie worden geplaatst. Voor deze voorgenomen activiteit is een wijziging van de aan de aan NRG verleende Kew-vergunning noodzakelijk. Tegelijkertijd vraagt NRG nog een aantal andere aanpassingen van haar inrichting aan, waarvoor ook een wijziging van de Kernenergiewetvergunning noodzakelijk is. Deze aanpassingen hangen onder meer samen met de Hoogactief-afval-verwerkingsunit HAVA-VU, de overgang van hoogverrijkte naar laagverrijkte targets in de MPF en de opslag van zeecontainers. Tot slot wordt ambtshalve nog een aantal voorschriften aangepast.</text:p>
      <text:p text:style-name="ifm_p_ifm">De Minister van Infrastructuur en Milieu is bevoegd om op deze vergunningaanvraag te beslissen.</text:p>
      <text:h text:style-name="ifm_p_font.bold-italic_mt.5.08mm_page.keep-with-next_ifm" text:outline-level="5">Waar kunt u de ontwerpvergunning inzien?</text:h>
      <text:p text:style-name="ifm_p_mt.4.23mm_ifm">De ontwerpvergunning, de vergunningaanvraag, het m.e.r-beoordelingsbesluit en de overige relevante stukken liggen vanaf 7 mei 2015 tot en met 17 juni 2015 op werkdagen ter inzage op de volgende plaatsen:</text:p>
      <text:p text:style-name="ifm_p_indent.-5mm_mleft.5mm_ifm">–<text:tab/>Ministerie van Infrastructuur en Milieu, Plesmanweg 1-6 te Den Haag (tijdens kantooruren);</text:p>
      <text:p text:style-name="ifm_p_indent.-5mm_mleft.5mm_ifm">–<text:tab/>gemeente Schagen, Laan 19 te Schagen. Geopend voor inzage maandag tot en met vrijdag van 9.00 uur tot 12.00 uur.</text:p>
      <text:p text:style-name="ifm_p_mt.3.7mm_ifm">De ontwerpvergunning, de aanvraag en de overige documenten zijn ook beschikbaar via www.anvs.nl en www.rijksoverheid.nl/vergunningaanvragen-kernenergiewet.</text:p>
      <text:h text:style-name="ifm_p_font.bold-italic_mt.5.08mm_page.keep-with-next_ifm" text:outline-level="5">Hoe kunt u op de ontwerpvergunning inspreken?</text:h>
      <text:p text:style-name="ifm_p_mt.4.23mm_ifm">Eenieder kan tot en met 17 juni 2015 zienswijzen met betrekking tot de ontwerpvergunning en het m.e.r.-beoordelingsbesluit indienen.</text:p>
      <text:p text:style-name="ifm_p_mt.3.7mm_ifm"><text:span text:style-name="ifm_span_font.italic_ifm">Schriftelijk:</text:span></text:p>
      <text:p text:style-name="ifm_p_ifm">Schriftelijk kunnen zienswijzen worden ingediend bij:</text:p>
      <text:p text:style-name="ifm_p_ifm">Directie Autoriteit Nucleaire Veiligheid en Stralingsbescherming</text:p>
      <text:p text:style-name="ifm_p_ifm">O.v.v. Zienswijze ontwerpvergunning Gebouw 24</text:p>
      <text:p text:style-name="ifm_p_ifm">Postbus 16001</text:p>
      <text:p text:style-name="ifm_p_ifm">2500 BA Den Haag</text:p>
      <text:p text:style-name="ifm_p_mt.3.7mm_ifm"><text:span text:style-name="ifm_span_font.italic_ifm">Per e-mail:</text:span></text:p>
      <text:p text:style-name="ifm_p_ifm">Per mail kunnen zienswijzen worden ingediend bij postbus.nrg-gebouw24@anvs.nl, onder vermelding van Zienswijze ontwerpvergunning ‘Gebouw 24’.</text:p>
      <text:p text:style-name="ifm_p_mt.3.7mm_ifm"><text:span text:style-name="ifm_span_font.italic_ifm">Mondeling:</text:span></text:p>
      <text:p text:style-name="ifm_p_ifm">Mondelinge zienswijzen kunnen worden ingediend bij ‘Inspraak-punt Kernenergiewetvergunningen’, telefoon 070 – 348 73 64, op werkdagen van 10.00 uur tot 12.00 uur en van 14.00 uur tot 16.00 uur.</text:p>
      <text:p text:style-name="ifm_p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www.rijksoverheid.nl/vergunningaanvragen-kernenergiewet en www.anvs.nl nog vragen over de stukken of de procedure? Dan kunt u op werkdagen van 10.00 uur tot 12.00 uur en van 14.00 uur tot 16.00 uur terecht bij het ‘Inspraakpunt Kernenergiewetvergunningen’, telefoon 070 – 348 73 64.</text:p>
      <text:p text:style-name="ifm_p_ifm">Ook is het mogelijk om uw vraag per e-mail te stellen aan postbus.nrg-gebouw24@anvs.nl onder vermelding van ontwerpvergunning ‘Gebouw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75</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75</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 NRG te Petten in verband met de afvoer van radioactief afval,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vergunning NRG te Petten in verband met de afvoer van radioactief afval, Ministerie van Infrastructuur en Milieu</meta:user-defined>
    <meta:user-defined meta:name="DCTERMS.W3CDTF/DCTERMS.available">2015-05-06</meta:user-defined>
    <meta:user-defined meta:name="OVERHEIDop.Ruimtelijkplan/OVERHEIDop.bekendmakingBetreffendePlan"/>
  </office:meta>
</office:document-meta>
</file>