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wijzigen van de parkeerplaatsen voor bussen en vrachtwag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cur">
            <text:span text:style-name="nadrukcur">Kenmerk: </text:span>
            <text:span text:style-name="nadrukcur">1338651</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In 2003 zijn weggedeelten aangewezen waar vrachtwagens en bussen, tussen 22 uur ’s avonds en 7 uur de volgende dag, mogen worden geparkeerd (uitzonderingen op het besluit dat vrachtwagens en bussen tussen 22 uur ’s avonds en 7 uur de volgende dag niet binnen de bebouwde kom mogen worden geparkeerd).</text:p>
            <text:p text:style-name="considerans.al">Als gevolg van de herinrichting van de hieronder genoemde weggedeelten en gewijzigde inzichten (bv. minder behoefte gebleken aan deze voorzieningen en ongewenst in woonstraten) omtrent het parkeren van grote voertuigen zijn de volgende weggedeelten vervallen als parkeerplaats voor grote voertuigen :</text:p>
            <text:p text:style-name="considerans.al">Fonteynenburghlaan, tussen Westeinde en de bocht bij de Pius-X school</text:p>
            <text:p text:style-name="considerans.al">Van Lodensteijnstraat, tussen Koningin Wilhelminalaan en het einde van het doodlopend gedeelte </text:p>
            <text:p text:style-name="considerans.al">Nieuwe Havenstraat</text:p>
            <text:p text:style-name="considerans.al">Veurse Achterweg, zuidoostelijke zijde vanaf pand nr 43 tot de Veurkapel</text:p>
            <text:p text:style-name="considerans.al">Dr. van Noortstraat, het achter de hoge brug gelegen deel langs de vaart</text:p>
            <text:p text:style-name="considerans.al"/>
            <text:p text:style-name="considerans.al">Op de volgende gedeelten mogen nog wel grote voertuigen geparkeerd worden, hetgeen is aangeduid met de borden model E8a RVV:</text:p>
            <text:p text:style-name="considerans.al"/>
            <text:p text:style-name="considerans.al">Bruijnings Ingenhoeslaan, noordzijde, tussen 45 m vanaf de Spinozalaan en de Prinses Beatrixlaan</text:p>
            <text:p text:style-name="considerans.al">Klaverblad, zuidzijde, tussen de panden nr 5 en 13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23 april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over het parkeren van grote voertuigen ’s nachts (22 – 07 uur), vastgesteld op 4 juli 2003, zodanig te wijzigen dat op de volgende weggedeelten geen vrachtwagens en bussen meer mogen worden geparkeerd tussen 22 uur ’s avonds en 07 uur de volgende dag :</text:p>
            <text:list text:style-name="id1-3-2-2-1-2">
              <text:list-item text:style-override="id1-3-2-2-1-2-1">
                <text:number>•</text:number>
                <text:p text:style-name="al">Fonteynenburghlaan, tussen Westeinde en de bocht bij de Pius-X school</text:p>
              </text:list-item>
              <text:list-item text:style-override="id1-3-2-2-1-2-2">
                <text:number>•</text:number>
                <text:p text:style-name="al">Van Lodensteijnstraat, tussen Koningin Wilhelminalaan en het einde van het doodlopend deel</text:p>
              </text:list-item>
              <text:list-item text:style-override="id1-3-2-2-1-2-3">
                <text:number>•</text:number>
                <text:p text:style-name="al">Nieuwe Havenstraat</text:p>
              </text:list-item>
              <text:list-item text:style-override="id1-3-2-2-1-2-4">
                <text:number>•</text:number>
                <text:p text:style-name="al">Veurse Achterweg, zuidoostelijke zijde vanaf pand nr 43 tot de Veurkapel</text:p>
              </text:list-item>
              <text:list-item text:style-override="id1-3-2-2-1-2-5">
                <text:number>•</text:number>
                <text:p text:style-name="al">Dr. van Noortstraat, het achter de hoge brug gelegen deel langs de vaart</text:p>
              </text:list-item>
            </text:list>
            <text:p text:style-name="common-al">Leidschendam-Voorburg, 24 april 2015</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29 april 2015. Het besluit ligt vanaf deze datum ook ter inzage, gedurende zes weken, in het Servicecentrum te Leidschendam (Koningin Wilhelminalaan 2) en in het Werkplein Corbulo te Voorburg (Prins Bernhardlaan 183). </text:p>
          <text:p text:style-name="bezwaarschrift_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43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3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3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_verkeersbesluit voor het wijzigen van de parkeerplaatsen voor bussen en vrachtwagens</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439</meta:user-defined>
    <meta:user-defined meta:name="OVERHEIDop.StcrtID/DC.identifier">stcrt-2015-12439</meta:user-defined>
    <meta:user-defined meta:name="DCTERMS.alternative">Gemeente Leidschendam-Voorburg - wijziging parkeerplaatsen voor grote vrachtwagens en bussen  - diverse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66HC 210</meta:user-defined>
    <meta:user-defined meta:name="OVERHEIDop.woonplaats">Leidschendam</meta:user-defined>
    <meta:user-defined meta:name="OVERHEIDop.straatnaam">Doctor van Noortstraat</meta:user-defined>
    <meta:user-defined meta:name="OVERHEID.PostcodeHuisnummer/OVERHEIDop.postcodeHuisnummer">2264SE 33</meta:user-defined>
    <meta:user-defined meta:name="OVERHEIDop.woonplaats">Leidschendam</meta:user-defined>
    <meta:user-defined meta:name="OVERHEIDop.straatnaam">Veurse Achterweg</meta:user-defined>
    <meta:user-defined meta:name="OVERHEID.PostcodeHuisnummer/OVERHEIDop.postcodeHuisnummer">2272AD 2</meta:user-defined>
    <meta:user-defined meta:name="OVERHEIDop.woonplaats">Voorburg</meta:user-defined>
    <meta:user-defined meta:name="OVERHEIDop.straatnaam">Nieuwe Havenstraat</meta:user-defined>
    <meta:user-defined meta:name="OVERHEID.PostcodeHuisnummer/OVERHEIDop.postcodeHuisnummer">2274TZ 14</meta:user-defined>
    <meta:user-defined meta:name="OVERHEIDop.woonplaats">Voorburg</meta:user-defined>
    <meta:user-defined meta:name="OVERHEIDop.straatnaam">Van Lodensteijnstraat</meta:user-defined>
    <meta:user-defined meta:name="OVERHEID.PostcodeHuisnummer/OVERHEIDop.postcodeHuisnummer">2275CW 40</meta:user-defined>
    <meta:user-defined meta:name="OVERHEIDop.woonplaats">Voorburg</meta:user-defined>
    <meta:user-defined meta:name="OVERHEIDop.straatnaam">Claud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86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467 456867</meta:user-defined>
    <meta:user-defined meta:name="OVERHEID.EPSG28992/DC.spatial">87298 456539</meta:user-defined>
    <meta:user-defined meta:name="OVERHEID.EPSG28992/DC.spatial">86585 455083</meta:user-defined>
    <meta:user-defined meta:name="OVERHEID.EPSG28992/DC.spatial">83581 454444</meta:user-defined>
    <meta:user-defined meta:name="OVERHEID.EPSG28992/DC.spatial">83948 453208</meta:user-defined>
    <meta:user-defined meta:name="OVERHEIDop.versieInformatie"/>
  </office:meta>
</office:document-meta>
</file>