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oomPark Hooge 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
            <text:span text:style-name="nadrukvet">het </text:span>
            <text:span text:style-name="nadrukvet">ontwerp</text:span>-<text:span text:style-name="nadrukvet">bestemmingsplan </text:span><text:span text:style-name="nadrukvet">'DroomPark Hooge Veluwe'</text:span></text:p>
            <text:p text:style-name="tussenkopcur">landelijk bekend onder het plan-identificatienummer NL.IMRO.0202.846-0201.</text:p>
            <text:p text:style-name="tussenkopcur">
            <text:span text:style-name="nadrukvet">Inzien</text:span>
          </text:p>
            <text:p text:style-name="common-al">Het ontwerp-bestemmingsplan ligt met ingang van 4 mei 2015 gedurende een termijn van 6 weken (tot en met 14 juni 2015) voor een ieder ter inzage op het stadshuis, loket BWL, Koningstraat 38. Het ontwerp-bestemmingsplan is met ingang van 4 mei 2015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planidn=NL.IMRO.0202.846-0201" xlink:type="simple">http://www.ruimtelijkeplannen.nl/?planidn=NL.IMRO.0202.846-0201</text:a> </text:p>
            <text:p text:style-name="common-al"/>
            <text:p text:style-name="common-al">De digitale bestanden die gezamenlijk het juridisch geldend bestemmingsplan vormen zijn te vinden op het webadres:</text:p>
            <text:p text:style-name="common-al">
            <text:a xlink:href="http://www.arnhem.nl/ruimtelijkeplannen/plannen/NL.IMRO.0202.846-/NL.IMRO.0202.846-0201/" xlink:type="simple">http://www.arnhem.nl/ruimtelijkeplannen/plannen/NL.IMRO.0202.846-/NL.IMRO.0202.846-0201/</text:a> </text:p>
            <text:p text:style-name="common-al"/>
            <text:p text:style-name="common-al">Het bestemmingsplan is tevens te downloaden in PDF-formaat:</text:p>
            <text:p text:style-name="common-al">
            <text:a xlink:href="http://www.arnhem.nl/ruimtelijkeplannen/plannen/PDF/Droompark/DroomparkPlankaartOntwerp.pdf" xlink:type="simple">Plankaart</text:a>
            <text:span text:style-name="nadrukcur"/>
          </text:p>
            <text:p text:style-name="common-al"/>
            <text:p text:style-name="common-al">
            <text:a xlink:href="http://www.arnhem.nl/ruimtelijkeplannen/plannen/PDF/Droompark/DroomparkPlantekstOntwerp.pdf" xlink:type="simple">Tekst bestemmingsplan</text:a>
          </text:p>
            <text:p text:style-name="common-al"/>
            <text:p text:style-name="common-al">
            <text:span text:style-name="nadrukvet">Plangebied</text:span>
          </text:p>
            <text:p text:style-name="common-al">DroomPark Hooge Veluwe ligt in het buitengebied Arnhem Noord, nabij de kern Schaarsbergen. Direct tegenover de entree van het recreatiepark ligt aan de overzijde van de Koningsweg (provinciale weg N311) de entree van het Nationale Park De Hoge Veluwe. Aan de zuidzijde ligt autosnelweg A12/A50. Aan de oostzijde ligt op enige afstand de Kemperbergerweg met daarlangs de bebouwing van de kern Schaarsbergen. Ten westen en ten zuiden ligt bos in eigendom van de gemeente Arnhem. </text:p>
            <text:p text:style-name="tussenkopcur">
            <text:span text:style-name="nadrukvet">Aanleiding en doel</text:span>
          </text:p>
            <text:p text:style-name="tussenkopcur">Het recreatiepark DroomPark Hooge Veluwe heeft plannen om het park op te knappen en daarmee aantrekkelijker te maken voor toeristen. Het huidige park dat vlakbij de entree van het Nationale Park De Hoge Veluwe in het Arnhemse buitengebied ligt is verouderd. Het idee is om meer in te spelen op de huidige wensen van toeristen door onder meer het creëren van luxe recreatiewoningen en groepsaccommodaties. Bij de herinrichting word nadrukkelijk rekening gehouden met de aanwezige flora en fauna en wordt de sfeer van de Veluwe versterkt. </text:p>
            <text:p text:style-name="common-al">Om de herontwikkeling van het recreatiepark DroomPark Hooge Veluwe mogelijk te maken is een wijziging van het bestemmingsplan nodig. </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029, 6800 EL Arnhem).</text:p>
            <text:p text:style-name="tussenkopcur">
            <text:span text:style-name="nadrukvet">Informatie</text:span>
          </text:p>
            <text:p text:style-name="last-al">Voor informatie over het ontwerp-bestemmingsplan en het indienen van een mondelinge zienswijze kunt u contact opnemen met de heer Lagerberg, tel. nr.: 026-3773391 van de Afdeling Ruimte 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43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3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3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roomPark Hooge Veluwe'</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438</meta:user-defined>
    <meta:user-defined meta:name="OVERHEIDop.StcrtID/DC.identifier">stcrt-2015-12438</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846-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