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estemmingsplan bedrijventerrein Twentekanaal, wijzigingsplan geluidzone industrieterrein Twentekanaal</text:p>
            <text:p text:style-name="common-al">Dit wijzigingsplan heeft als doel de verlegging in zuidoostelijke richting van de huidige begrenzing van de gebiedsaanduiding “geluidzone – industrie” voor het industrieterrein “Twentekanaal”. Door het verdwijnen van een aantal geluidgevoelige bestemmingen in de directe omgeving van het industrieterrein behoort de verruiming van deze gebiedsaanduiding tot de mogelijkheden. </text:p>
            <text:p text:style-name="common-al"/>
            <text:p text:style-name="common-al">Met dit wijzigingsplan wordt beoogd de ontwikkelingsmogelijkheden van bedrijven op het industrieterrein “Twentekanaal” te verbeteren. Gelijktijdig met deze wijziging is een uitbreiding van de geluidszone op Enschedees grondgebied planologisch voorbereid.</text:p>
            <text:p text:style-name="common-al"/>
            <text:p text:style-name="common-al">
            <text:span text:style-name="nadrukvet">Inzien en zienswijzen</text:span>
          </text:p>
            <text:p text:style-name="common-al">U kunt het ontwerp wijzigingsplan en de bijbehorende stukken van 6 mei tot en met 16 juni 2015 op afspraak inzien bij de afdeling Vergunningen in het stadskantoor aan de Hazenweg 121 te Hengelo (Ov.) en op <text:a xlink:href="http://www.hengelo.nl/?id=NL.IMRO.0164.BPW0009-0201" xlink:type="simple">www.hengelo.nl/?id=NL.IMRO.0164.BPW0009-0201</text:a>. Tijdens de inzagetermijn kunnen belanghebbenden schriftelijk, mondeling of digitaal zienswijzen indienen bij het college van burgemeester en wethouders o.v.v. het zaaknummer 1070292. Voor het mondeling indienen van zienswijzen kunt u contact opnemen met Gonny Boers, telefoonnummer 14074. Een digitale zienswijze kunt u uitsluitend kenbaar maken via <text:a xlink:href="http://www.hengelo.nl/rozienswijze" xlink:type="simple">www.hengelo.nl/rozienswijze</text:a>.</text:p>
            <text:p text:style-name="common-al"/>
            <text:p text:style-name="common-al">
            <text:span text:style-name="nadrukvet">Informatiebijeenkomst</text:span>
          </text:p>
            <text:p text:style-name="common-al">De stukken kunnen ook worden ingezien tijdens een informatiebijeenkomst, die op 1 juni 2015 van 17.00- 19.00 uur wordt gehouden in Zalencentrum de Waarbeek, Twekkelerweg 327 in Hengelo. Tijdens deze informatiebijeenkomst is er gelegenheid tot het stellen van 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2436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43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43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wijzigingspla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04</meta:user-defined>
    <meta:user-defined meta:name="OVERHEIDop.publicationIssue">12436</meta:user-defined>
    <meta:user-defined meta:name="OVERHEIDop.StcrtID/DC.identifier">stcrt-2015-12436</meta:user-defined>
    <meta:user-defined meta:name="OVERHEID.Gemeente/DC.creator">Hengelo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164.BPW0009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554RM 61</meta:user-defined>
    <meta:user-defined meta:name="OVERHEIDop.woonplaats">Hengelo</meta:user-defined>
    <meta:user-defined meta:name="OVERHEIDop.straatnaam">Fabelenweg</meta:user-defined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9575 473039</meta:user-defined>
    <meta:user-defined meta:name="OVERHEIDop.versieInformatie"/>
  </office:meta>
</office:document-meta>
</file>